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1.6069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9909in"/>
    </style:style>
    <style:style style:name="TableColumn10" style:family="table-column">
      <style:table-column-properties style:column-width="0.8673in"/>
    </style:style>
    <style:style style:name="TableColumn11" style:family="table-column">
      <style:table-column-properties style:column-width="0.9347in"/>
    </style:style>
    <style:style style:name="Table5" style:family="table">
      <style:table-properties style:width="6.2812in" fo:margin-left="0in" table:align="center"/>
    </style:style>
    <style:style style:name="TableRow12" style:family="table-row">
      <style:table-row-properties style:min-row-height="0.239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1833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309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309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309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309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3097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097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5" style:family="table-row">
      <style:table-row-properties style:min-row-height="0.3097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09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097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097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3097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3097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309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3097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309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3097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3097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309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P184" style:parent-style-name="內文" style:family="paragraph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309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3097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5" style:family="table-row">
      <style:table-row-properties style:min-row-height="0.3097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99" style:family="table-row">
      <style:table-row-properties style:min-row-height="0.309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309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市立公明國民中學新進</text:span><text:span text:style-name="T3">人員</text:span><text:span text:style-name="T4">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姓名</text:p>
          </table:table-cell>
          <table:table-cell table:style-name="TableCell15" table:number-columns-spanned="2" table:number-rows-spanned="2">
            <text:p text:style-name="P16"/>
          </table:table-cell>
          <table:covered-table-cell/>
          <table:table-cell table:style-name="TableCell17">
            <text:p text:style-name="P18">身份證字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戶籍地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通訊地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5">
            <text:p text:style-name="P42">(家)</text:p>
            <text:p text:style-name="P43">(行動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學歷</text:p>
          </table:table-cell>
          <table:table-cell table:style-name="TableCell47">
            <text:p text:style-name="P48">學校名稱</text:p>
          </table:table-cell>
          <table:table-cell table:style-name="TableCell49" table:number-columns-spanned="2">
            <text:p text:style-name="P50">科系</text:p>
          </table:table-cell>
          <table:covered-table-cell/>
          <table:table-cell table:style-name="TableCell51">
            <text:p text:style-name="P52">畢肄業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5">
            <text:p text:style-name="P87">經歷</text:p>
          </table:table-cell>
          <table:table-cell table:style-name="TableCell88">
            <text:p text:style-name="P89">學校名稱</text:p>
          </table:table-cell>
          <table:table-cell table:style-name="TableCell90" table:number-columns-spanned="2">
            <text:p text:style-name="P91">職稱</text:p>
          </table:table-cell>
          <table:covered-table-cell/>
          <table:table-cell table:style-name="TableCell92">
            <text:p text:style-name="P93">年資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曾任行政職務</text:p>
            <text:p text:style-name="P139"/>
          </table:table-cell>
          <table:table-cell table:style-name="TableCell140" table:number-columns-spanned="5">
            <text:p text:style-name="P141"><text:span text:style-name="T142">主任</text:span><text:span text:style-name="T143">:</text:span><text:span text:style-name="T144"><text:s text:c="10"/></text:span><text:span text:style-name="T145">( <text:s text:c="3"/></text:span><text:span text:style-name="T146">年</text:span><text:span text:style-name="T147">)<text:s/></text:span><text:span text:style-name="T148"><text:s text:c="12"/></text:span><text:span text:style-name="T149"><text:s/>( <text:s text:c="3"/></text:span><text:span text:style-name="T150">年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5">
            <text:p text:style-name="P155"><text:span text:style-name="T156">組長</text:span><text:span text:style-name="T157">:</text:span><text:span text:style-name="T158"><text:s text:c="10"/></text:span><text:span text:style-name="T159">( <text:s text:c="3"/></text:span><text:span text:style-name="T160">年</text:span><text:span text:style-name="T161">)</text:span><text:span text:style-name="T162"><text:s text:c="13"/></text:span><text:span text:style-name="T163"><text:s/>( <text:s text:c="3"/></text:span><text:span text:style-name="T164">年</text:span><text:span text:style-name="T1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登記或檢定合格科目及字號</text:p>
          </table:table-cell>
          <table:table-cell table:style-name="TableCell169" table:number-columns-spanned="5">
            <text:p text:style-name="P170">1.中等學校<text:s text:c="6"/>科字第<text:s text:c="7"/>號(日期: <text:s text:c="4"/>年<text:s text:c="5"/>月<text:s text:c="3"/>日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5">
            <text:p text:style-name="P174">2.中等學校<text:s text:c="6"/>科字第<text:s text:c="7"/>號(日期: <text:s text:c="4"/>年<text:s text:c="5"/>月<text:s text:c="3"/>日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>3.中等學校<text:s text:c="6"/>科字第<text:s text:c="7"/>號(日期: <text:s text:c="4"/>年<text:s text:c="5"/>月<text:s text:c="3"/>日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專長</text:p>
          </table:table-cell>
          <table:table-cell table:style-name="TableCell182" table:number-columns-spanned="5"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配課志願</text:p>
            <text:p text:style-name="P188">(僅供參考)</text:p>
          </table:table-cell>
          <table:table-cell table:style-name="TableCell189" table:number-columns-spanned="5">
            <text:p text:style-name="P190">第一志願科目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第二志願科目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5">
            <text:p text:style-name="P198">第三志願科目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附記</text:p>
          </table:table-cell>
          <table:table-cell table:style-name="TableCell202" table:number-columns-spanned="5">
            <text:p text:style-name="P203">□由<text:s/>臺中<text:s/>市<text:s text:c="11"/>國中超額教師調入</text:p>
            <text:p text:style-name="P204">□由<text:s text:c="6"/>縣市<text:s text:c="11"/>國中介聘教師調入</text:p>
            <text:p text:style-name="P205">□參加<text:s text:c="9"/>年聯合教師甄選</text:p>
            <text:p text:style-name="P206">□公費生分發</text:p>
            <text:p text:style-name="P207">□本校甄試錄取代理代課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填表日期</text:p>
          </table:table-cell>
          <table:table-cell table:style-name="TableCell211" table:number-columns-spanned="5">
            <text:p text:style-name="P212">年<text:s text:c="10"/>月<text:s text:c="1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公明國民中學新進教師基本資料表</dc:title>
    <meta:initial-creator>aaa</meta:initial-creator>
    <dc:creator>user</dc:creator>
    <meta:creation-date>2021-08-12T02:53:00Z</meta:creation-date>
    <dc:date>2025-09-01T03:26:00Z</dc:date>
    <meta:print-date>2025-09-01T03:2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5" meta:character-count="574" meta:row-count="4" meta:non-whitespace-character-count="490"/>
  </office:meta>
</office:document-meta>
</file>