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soft-page-break/>
      <text:p text:style-name="P123"><text:span text:style-name="T124">備註：</text:span>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</text:span><text:span text:style-name="T155">人員及組織政黨；非在臺灣地區設有戶籍滿</text:span><text:span text:style-name="T156">20</text:span><text:span text:style-name="T157">年，不得擔任情報機關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</text:span><text:span text:style-name="T190">亦未於服務機關</text:span><text:span text:style-name="T191">(</text:span><text:span text:style-name="T192">構</text:span><text:span text:style-name="T193">)</text:span><text:span text:style-name="T194">學校清查據實以告，經發現後應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俐伃</meta:initial-creator>
    <dc:creator>admin</dc:creator>
    <meta:creation-date>2026-05-12T06:16:00Z</meta:creation-date>
    <dc:date>2026-05-12T06:16:00Z</dc:date>
    <meta:print-date>2026-01-29T00:2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764" meta:row-count="12" meta:non-whitespace-character-count="1504"/>
  </office:meta>
</office:document-meta>
</file>