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252in"/>
    </style:style>
    <style:style style:name="TableColumn25" style:family="table-column">
      <style:table-column-properties style:column-width="0.3729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39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9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44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06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504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909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631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6055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0375in" fo:text-indent="-0.03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4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9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6055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9FBFB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9FBFB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9FBFB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1" style:parent-style-name="本文" style:family="paragraph">
      <style:paragraph-properties fo:text-align="end" style:line-height-at-least="0.0138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break-before="page"/>
    </style:style>
    <style:style style:name="TableColumn408" style:family="table-column">
      <style:table-column-properties style:column-width="7.3715in"/>
    </style:style>
    <style:style style:name="Table407" style:family="table">
      <style:table-properties style:width="7.3715in" fo:margin-left="-0.0375in" table:align="left"/>
    </style:style>
    <style:style style:name="TableRow409" style:family="table-row">
      <style:table-row-properties style:min-row-height="0.3791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text-indent="0.4451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6" style:family="table-row">
      <style:table-row-properties style:min-row-height="9.2263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 fo:font-size="13pt" style:font-size-asian="13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</text:span><text:span text:style-name="T3">東</text:span><text:span text:style-name="T4">汴</text:span><text:span text:style-name="T5">國民小學新進教師參加審查簡歷表</text:span></text:p>
      <text:p text:style-name="P6"><text:span text:style-name="T7">□</text:span><text:span text:style-name="T8">市內介聘</text:span><text:span text:style-name="T9"><text:s text:c="3"/>□</text:span><text:span text:style-name="T10">他縣市介聘</text:span><text:span text:style-name="T11"><text:s text:c="3"/></text:span><text:span text:style-name="T12">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內文"><text:span text:style-name="T89">2.</text:span><text:span text:style-name="T90">研究所：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</text:span><text:span text:style-name="T100"><text:s/></text:span><text:span text:style-name="T101">科</text:span><text:span text:style-name="T102"><text:s/></text:span><text:span text:style-name="T103">目</text:span></text:p>
          </table:table-cell>
          <table:table-cell table:style-name="TableCell104" table:number-columns-spanned="9">
            <text:p text:style-name="P105">□國小普通班<text:s text:c="2"/></text:p>
            <text:p text:style-name="P106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經歷</text:p>
          </table:table-cell>
          <table:table-cell table:style-name="TableCell110" table:number-columns-spanned="3">
            <text:p text:style-name="P111">服務學校名稱</text:p>
          </table:table-cell>
          <table:covered-table-cell/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>任職期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內文"><text:span text:style-name="T123"><text:s text:c="4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至</text:span><text:span text:style-name="T129"><text:s text:c="5"/></text:span><text:span text:style-name="T130">年</text:span><text:span text:style-name="T131"><text:s text:c="3"/></text:span><text:span text:style-name="T132">月</text:span><text:span text:style-name="T133"><text:s text:c="2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內文"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至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內文"><text:span text:style-name="T161"><text:s text:c="4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至</text:span><text:span text:style-name="T167"><text:s text:c="5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>1.專任教師職務共：<text:s text:c="5"/>年</text:p>
            <text:p text:style-name="P177">2.曾擔任導師職務：<text:s text:c="6"/>年</text:p>
            <text:p text:style-name="內文"><text:span text:style-name="T178">3.</text:span><text:span text:style-name="T179">曾任行政職務：主任</text:span><text:span text:style-name="T180"><text:s text:c="6"/></text:span><text:span text:style-name="T181">年</text:span><text:span text:style-name="T182">(</text:span><text:span text:style-name="T183"></text:span><text:span text:style-name="T184">具主任儲訓資格</text:span><text:span text:style-name="T185">)</text:span><text:span text:style-name="T186">、組長</text:span><text:span text:style-name="T187"><text:s text:c="6"/></text:span><text:span text:style-name="T188">年</text:span></text:p>
            <text:p text:style-name="內文"><text:span text:style-name="T189">4.</text:span><text:span text:style-name="T190">最近五年內成績考核：</text:span><text:span text:style-name="T191">113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2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11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10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、</text:span><text:span text:style-name="T215">109</text:span><text:span text:style-name="T216">學年</text:span><text:span text:style-name="T217"><text:s text:c="2"/></text:span><text:span text:style-name="T218">條</text:span><text:span text:style-name="T219"><text:s text:c="2"/></text:span><text:span text:style-name="T220">款。</text:span></text:p>
            <text:p text:style-name="內文"><text:span text:style-name="T221">5.</text:span><text:span text:style-name="T222">留職停薪情形：事由：</text:span><text:span text:style-name="T223"><text:s text:c="14"/></text:span><text:span text:style-name="T224">，自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起至</text:span><text:span text:style-name="T231"><text:s text:c="3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專長科目或領域</text:p>
          </table:table-cell>
          <table:table-cell table:style-name="TableCell240" table:number-columns-spanned="9">
            <text:p text:style-name="P241"><text:span text:style-name="T242">□</text:span><text:span text:style-name="T243">英語</text:span><text:span text:style-name="T244"><text:s text:c="2"/>□</text:span><text:span text:style-name="T245">自然</text:span><text:span text:style-name="T246"><text:s text:c="2"/>□</text:span><text:span text:style-name="T247">體育</text:span><text:span text:style-name="T248"><text:s text:c="2"/>□</text:span><text:span text:style-name="T249">輔</text:span><text:span text:style-name="T250">導</text:span><text:span text:style-name="T251">(</text:span><text:span text:style-name="T252">相關系所畢或修畢輔導學分</text:span><text:span text:style-name="T253">)<text:s/></text:span><text:span text:style-name="T254">□</text:span><text:span text:style-name="T255">綜合領域</text:span><text:span text:style-name="T256">36</text:span><text:span text:style-name="T257">小時</text:span><text:span text:style-name="T258"><text:s text:c="2"/></text:span><text:span text:style-name="T259">□</text:span><text:span text:style-name="T260">本土語認證</text:span><text:span text:style-name="T261"><text:s text:c="6"/></text:span><text:span text:style-name="T262">級</text:span><text:span text:style-name="T263">(</text:span><text:span text:style-name="T264">閩語、客語、原民語</text:span><text:span text:style-name="T265">) <text:s/></text:span><text:span text:style-name="T266">□</text:span><text:span text:style-name="T267">其他</text:span><text:span text:style-name="T26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兵役情形</text:p>
          </table:table-cell>
          <table:covered-table-cell/>
          <table:table-cell table:style-name="TableCell272" table:number-columns-spanned="8">
            <text:p text:style-name="內文"><text:span text:style-name="T273">□</text:span><text:span text:style-name="T274">已退役</text:span><text:span text:style-name="T275"><text:s text:c="2"/>□</text:span><text:span text:style-name="T276">未服兵役</text:span><text:span text:style-name="T277"><text:s text:c="2"/>□</text:span><text:span text:style-name="T278">服役中</text:span><text:span text:style-name="T279"><text:s text:c="2"/>□</text:span><text:span text:style-name="T280">免服兵役</text:span><text:span text:style-name="T281"><text:s/>(</text:span><text:span text:style-name="T282">請勾選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緊急聯絡人</text:p>
          </table:table-cell>
          <table:covered-table-cell/>
          <table:table-cell table:style-name="TableCell287" table:number-columns-spanned="8">
            <text:p text:style-name="P288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其他事項</text:p>
          </table:table-cell>
          <table:covered-table-cell/>
          <table:table-cell table:style-name="TableCell292" table:number-columns-spanned="8">
            <text:p text:style-name="P293">1.是否領有身心障礙手冊：是□ <text:s/>否□ <text:s text:c="2"/>2.是否具原住民身份：是□ <text:s/>　否□</text:p>
            <text:p text:style-name="P294">3.是否參加省教育會：是□ <text:s/>否□ <text:s text:c="6"/>4.是否參加各區教育會：是□ <text:s text:c="2"/>否□</text:p>
            <text:p text:style-name="P295"><text:span text:style-name="T296">5.</text:span><text:span text:style-name="T297">健保眷屬人數：</text:span><text:span text:style-name="T298"><text:s text:c="4"/></text:span><text:span text:style-name="T299">人</text:span><text:span text:style-name="T300">(</text:span><text:span text:style-name="T301">配偶或直系血親</text:span><text:span text:style-name="T302">)<text:s/></text:span><text:span text:style-name="T303">另請提供眷屬稱謂、身分證號及生日資料</text:span></text:p>
            <text:p text:style-name="P304"><text:span text:style-name="T305">6.</text:span><text:span text:style-name="T306">目前</text:span><text:span text:style-name="T307">是否從事教師進修研究：</text:span></text:p>
            <text:p text:style-name="P308">□是（□碩士<text:s/>□博士/□公餘時間進修□寒暑假進修□部分辦公時間進修</text:p>
            <text:p text:style-name="P309">□留職停薪全時進修，請檢附現任學校同意進修證明影本）<text:s/></text:p>
            <text:p text:style-name="P310"><text:span text:style-name="T311">□</text:span><text:span text:style-name="T3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list text:style-name="LFO1" text:continue-numbering="true">
              <text:list-item>
                <text:p text:style-name="P315"><text:span text:style-name="T316">請攜帶</text:span><text:span text:style-name="T317">「本簡歷表」、「查閱性侵害犯罪加害人登記檔案同意書」、「擬任（現職）人員在中國大陸設有戶籍、領用中國大陸護照、身分證、定居證或居住證情形具結書」</text:span><text:span text:style-name="T318">及學</text:span><text:span text:style-name="T319">經歷掃描於</text:span><text:span text:style-name="T320">115</text:span><text:span text:style-name="T321">年</text:span><text:span text:style-name="T322">5</text:span><text:span text:style-name="T323">月</text:span><text:span text:style-name="T324">15</text:span><text:span text:style-name="T325">日（</text:span><text:span text:style-name="T326">五</text:span><text:span text:style-name="T327">）中午</text:span><text:span text:style-name="T328">12</text:span><text:span text:style-name="T329">點前</text:span><text:span text:style-name="T330">先</text:span><text:span text:style-name="T331">e-mail</text:span><text:span text:style-name="T332">至</text:span><text:span text:style-name="T333">junochu0928@gmail.com</text:span><text:span text:style-name="T334">，並於審查當日攜帶下列學</text:span><text:span text:style-name="T335">經歷證件正本及影本各</text:span><text:span text:style-name="T336">1</text:span><text:span text:style-name="T337">份</text:span><text:span text:style-name="T338">(</text:span><text:span text:style-name="T339">正本驗後歸還</text:span><text:span text:style-name="T340">)</text:span><text:span text:style-name="T341">：</text:span><text:span text:style-name="T342">（</text:span><text:span text:style-name="T343">1</text:span><text:span text:style-name="T344">）畢業證書</text:span><text:span text:style-name="T345">(</text:span><text:span text:style-name="T346">大學、研究所</text:span><text:span text:style-name="T347">)</text:span><text:span text:style-name="T348">（</text:span><text:span text:style-name="T349">2</text:span><text:span text:style-name="T350">）合格教師證書（</text:span><text:span text:style-name="T351">3</text:span><text:span text:style-name="T352">）國民身分證</text:span><text:span text:style-name="T353">(4</text:span><text:span text:style-name="T354">）歷年敘薪通知書（</text:span><text:span text:style-name="T355">5</text:span><text:span text:style-name="T356">）歷年考核通知書（</text:span><text:span text:style-name="T357">6</text:span><text:span text:style-name="T358">）退伍令（無則免附）（</text:span><text:span text:style-name="T359">7</text:span><text:span text:style-name="T360">）身心障礙手冊（無則免附）</text:span><text:span text:style-name="T361">(8)</text:span><text:span text:style-name="T362">歷次服務或離職證明書（無則免附</text:span><text:span text:style-name="T363">）</text:span><text:span text:style-name="T364">請於報到時亦攜帶上列證件正本及影本各</text:span><text:span text:style-name="T365">1</text:span><text:span text:style-name="T366">份至人事室辦理報到（正本驗後歸還）</text:span><text:span text:style-name="T367">。</text:span></text:p>
              </text:list-item>
              <text:list-item>
                <text:p text:style-name="P368"><text:span text:style-name="T369">聯絡電話：</text:span><text:span text:style-name="T370">04-2270</text:span><text:span text:style-name="T371">2664</text:span><text:span text:style-name="T372">分機</text:span><text:span text:style-name="T373">750</text:span><text:span text:style-name="T374">；</text:span><text:span text:style-name="T375">人事室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1.</text:span><text:span text:style-name="T378">本人確無下列情事：（</text:span><text:span text:style-name="T379">1</text:span><text:span text:style-name="T380">）教師法第</text:span><text:span text:style-name="T381">30</text:span><text:span text:style-name="T382">條各款情事之一者。（</text:span><text:span text:style-name="T383">2</text:span><text:span text:style-name="T384">）涉校園性侵害、性騷擾或性霸凌事件尚在調查階段者。</text:span><text:span text:style-name="T385">（</text:span><text:span text:style-name="T386">3</text:span><text:span text:style-name="T387">）</text:span><text:span text:style-name="T388">已進入不適任教師處理流程輔導期及評議期者。</text:span></text:p>
      <text:p text:style-name="P389">2.是否具雙重國籍：是□ <text:s text:c="4"/>否□</text:p>
      <text:p text:style-name="P390">3.是否有兼職情事：是□ <text:s text:c="4"/>否□</text:p>
      <text:p text:style-name="P391"><text:span text:style-name="T392"><text:s text:c="4"/></text:span><text:span text:style-name="T393"><text:s text:c="2"/></text:span><text:span text:style-name="T394">本人切結</text:span><text:span text:style-name="T395">(</text:span><text:span text:style-name="T396">請親簽</text:span><text:span text:style-name="T397">)</text:span><text:span text:style-name="T398">：</text:span><text:span text:style-name="T399"><text:s text:c="26"/></text:span><text:span text:style-name="T400"><text:s text:c="3"/>115</text:span><text:span text:style-name="T401">年</text:span><text:span text:style-name="T402"><text:s text:c="4"/></text:span><text:span text:style-name="T403">月</text:span><text:span text:style-name="T404"><text:s text:c="4"/></text:span><text:span text:style-name="T405">日</text:span>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簡要自傳</text:span><text:span text:style-name="T413">(</text:span><text:span text:style-name="T414">家庭現況、學經歷、專長興趣、兼任行政歷練</text:span><text:span text:style-name="T415">…)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0986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5-12T06:07:00Z</meta:creation-date>
    <dc:date>2026-05-12T06:08:00Z</dc:date>
    <meta:print-date>2024-06-14T07:3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21" meta:character-count="1485" meta:row-count="10" meta:non-whitespace-character-count="1266"/>
  </office:meta>
</office:document-meta>
</file>