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1.2444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1.859in"/>
    </style:style>
    <style:style style:name="TableColumn19" style:family="table-column">
      <style:table-column-properties style:column-width="0.0215in"/>
    </style:style>
    <style:style style:name="TableColumn20" style:family="table-column">
      <style:table-column-properties style:column-width="0.2125in"/>
    </style:style>
    <style:style style:name="TableColumn21" style:family="table-column">
      <style:table-column-properties style:column-width="0.6722in"/>
    </style:style>
    <style:style style:name="TableColumn22" style:family="table-column">
      <style:table-column-properties style:column-width="0.302in"/>
    </style:style>
    <style:style style:name="TableColumn23" style:family="table-column">
      <style:table-column-properties style:column-width="1.2534in"/>
    </style:style>
    <style:style style:name="TableColumn24" style:family="table-column">
      <style:table-column-properties style:column-width="0.3715in"/>
    </style:style>
    <style:style style:name="TableColumn25" style:family="table-column">
      <style:table-column-properties style:column-width="1.4305in"/>
    </style:style>
    <style:style style:name="Table15" style:family="table">
      <style:table-properties style:width="7.3715in" fo:margin-left="-0.0375in" table:align="left"/>
    </style:style>
    <style:style style:name="TableRow26" style:family="table-row">
      <style:table-row-properties style:min-row-height="0.4701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3pt" style:font-size-asian="13pt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3" style:family="table-row">
      <style:table-row-properties style:min-row-height="0.3861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 fo:font-size="13pt" style:font-size-asian="13pt"/>
    </style:style>
    <style:style style:name="T48" style:parent-style-name="預設段落字型" style:family="text">
      <style:text-properties style:font-name="標楷體" style:font-name-asian="標楷體" fo:font-size="13pt" style:font-size-asian="13pt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 fo:font-size="13pt" style:font-size-asian="13pt"/>
    </style:style>
    <style:style style:name="T56" style:parent-style-name="預設段落字型" style:family="text">
      <style:text-properties style:font-name="標楷體" style:font-name-asian="標楷體" fo:font-size="13pt" style:font-size-asian="13pt"/>
    </style:style>
    <style:style style:name="T57" style:parent-style-name="預設段落字型" style:family="text">
      <style:text-properties style:font-name="標楷體" style:font-name-asian="標楷體" fo:font-size="13pt" style:font-size-asian="13pt"/>
    </style:style>
    <style:style style:name="T58" style:parent-style-name="預設段落字型" style:family="text">
      <style:text-properties style:font-name="標楷體" style:font-name-asian="標楷體" fo:font-size="13pt" style:font-size-asian="13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0" style:family="table-row">
      <style:table-row-properties style:min-row-height="0.6222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7" style:family="table-row">
      <style:table-row-properties style:min-row-height="0.5145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3pt" style:font-size-asian="13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4" style:family="table-row">
      <style:table-row-properties style:min-row-height="0.4277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微軟正黑體" style:font-name-asian="微軟正黑體" fo:font-size="13pt" style:font-size-asian="13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3pt" style:font-size-asian="13pt"/>
    </style:style>
    <style:style style:name="TableRow80" style:family="table-row">
      <style:table-row-properties style:min-row-height="0.7437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7055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3pt" style:font-size-asian="13pt"/>
    </style:style>
    <style:style style:name="P96" style:parent-style-name="內文" style:family="paragraph">
      <style:text-properties style:font-name="標楷體" style:font-name-asian="標楷體" fo:font-size="13pt" style:font-size-asian="13pt"/>
    </style:style>
    <style:style style:name="TableRow97" style:family="table-row">
      <style:table-row-properties style:min-row-height="0.2569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7" style:family="table-row">
      <style:table-row-properties style:min-row-height="0.2569in" fo:keep-together="always"/>
    </style:style>
    <style:style style:name="P108" style:parent-style-name="內文" style:family="paragraph"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3pt" style:font-size-asian="13pt"/>
    </style:style>
    <style:style style:name="TableRow115" style:family="table-row">
      <style:table-row-properties style:min-row-height="0.2569in" fo:keep-together="always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3pt" style:font-size-asian="13pt"/>
    </style:style>
    <style:style style:name="TableRow123" style:family="table-row">
      <style:table-row-properties style:min-row-height="0.2541in" fo:keep-together="always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TableRow131" style:family="table-row">
      <style:table-row-properties style:min-row-height="0.2541in" fo:keep-together="always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Row139" style:family="table-row">
      <style:table-row-properties style:min-row-height="0.2541in"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Row147" style:family="table-row">
      <style:table-row-properties style:min-row-height="0.2541in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Row167" style:family="table-row">
      <style:table-row-properties style:min-row-height="0.4555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/>
    </style:style>
    <style:style style:name="T170" style:parent-style-name="預設段落字型" style:family="text">
      <style:text-properties style:font-name="標楷體" style:font-name-asian="標楷體" fo:letter-spacing="0.018in" style:letter-kerning="false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81" style:family="table-row">
      <style:table-row-properties style:min-row-height="0.4868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5" style:family="table-row">
      <style:table-row-properties style:min-row-height="0.6055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paragraph-properties fo:margin-left="0.0375in" fo:text-indent="-0.0375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min-row-height="0.7826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2777in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西區忠信國民小學新進教師審查簡歷表</text:p>
      <text:p text:style-name="P2"><text:span text:style-name="T3">□</text:span><text:span text:style-name="T4">臺閩地區介聘</text:span><text:span text:style-name="T5"><text:s text:c="3"/>□</text:span><text:span text:style-name="T6">超額介聘</text:span><text:span text:style-name="T7"><text:s text:c="3"/></text:span><text:bookmark-start text:name="_Hlk135295697"/><text:span text:style-name="T8">□</text:span><text:bookmark-end text:name="_Hlk135295697"/><text:span text:style-name="T9">市內介聘</text:span><text:span text:style-name="T10"><text:s text:c="3"/>□</text:span><text:span text:style-name="T11">教師甄選</text:span><text:span text:style-name="T12"><text:s text:c="3"/>□</text:span><text:span text:style-name="T13">其它</text:span><text:span text:style-name="T14">________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<text:s text:c="4"/>名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性別</text:p>
          </table:table-cell>
          <table:covered-table-cell/>
          <table:table-cell table:style-name="TableCell33" table:number-columns-spanned="2">
            <text:p text:style-name="P34"><text:span text:style-name="T35">□</text:span><text:span text:style-name="T36">男</text:span><text:span text:style-name="T37"></text:span><text:span text:style-name="T38"><text:s/>□</text:span><text:span text:style-name="T39">女</text:span></text:p>
          </table:table-cell>
          <table:covered-table-cell/>
          <table:table-cell table:style-name="TableCell40" table:number-rows-spanned="4">
            <text:p text:style-name="P41">照片粘貼處</text:p>
            <text:p text:style-name="P42">(或於此處貼上照片電子檔)</text:p>
          </table:table-cell>
        </table:table-row>
        <table:table-row table:style-name="TableRow43">
          <table:table-cell table:style-name="TableCell44">
            <text:p text:style-name="P45">出生日期</text:p>
          </table:table-cell>
          <table:table-cell table:style-name="TableCell46" table:number-columns-spanned="4">
            <text:p text:style-name="內文"><text:s text:c="4"/><text:span text:style-name="T47">年</text:span><text:span text:style-name="T48"><text:s text:c="4"/></text:span><text:span text:style-name="T49">月</text:span><text:span text:style-name="T50"><text:s text:c="4"/></text:span><text:span text:style-name="T51">日</text:span></text:p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婚姻關係</text:p>
          </table:table-cell>
          <table:covered-table-cell/>
          <table:table-cell table:style-name="TableCell54" table:number-columns-spanned="2">
            <text:p text:style-name="內文"><text:span text:style-name="T55"><text:s text:c="2"/>□</text:span><text:span text:style-name="T56">已婚</text:span><text:span text:style-name="T57">□</text:span><text:span text:style-name="T58">未婚</text:span></text:p>
          </table:table-cell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聯絡電話</text:p>
          </table:table-cell>
          <table:table-cell table:style-name="TableCell63" table:number-columns-spanned="8">
            <text:p text:style-name="P64">住宅:</text:p>
            <text:p text:style-name="P65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<text:span text:style-name="T70">通訊地址</text:span></text:p>
          </table:table-cell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<text:span text:style-name="T77">E-mail</text:span></text:p>
          </table:table-cell>
          <table:table-cell table:style-name="TableCell78" table:number-columns-spanned="9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學</text:span><text:span text:style-name="T84">歷</text:span></text:p>
          </table:table-cell>
          <table:table-cell table:style-name="TableCell85" table:number-columns-spanned="9">
            <text:p text:style-name="P86">1.大學及科系：</text:p>
            <text:p text:style-name="P87"/>
            <text:p text:style-name="內文"><text:span text:style-name="T88">2.</text:span><text:span text:style-name="T89">研究所及系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教<text:s/>師<text:s/>登</text:p>
            <text:p text:style-name="P93">記<text:s/>科<text:s/>目</text:p>
          </table:table-cell>
          <table:table-cell table:style-name="TableCell94" table:number-columns-spanned="9">
            <text:p text:style-name="P95">級別:□國小<text:s/><text:s text:c="11"/>□幼兒園</text:p>
            <text:p text:style-name="P96">科目:□普通<text:s/>□特教(□身心障礙組□資賦優異組) <text:s/>□加註專長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7">
            <text:p text:style-name="P99">經<text:s text:c="4"/>歷</text:p>
            <text:p text:style-name="P100">(由近至遠)</text:p>
          </table:table-cell>
          <table:table-cell table:style-name="TableCell101" table:number-columns-spanned="2">
            <text:p text:style-name="P102">服務學校名稱</text:p>
          </table:table-cell>
          <table:covered-table-cell/>
          <table:table-cell table:style-name="TableCell103" table:number-columns-spanned="5">
            <text:p text:style-name="P104">任職期間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職稱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9">
            <text:p text:style-name="P150">1.任正式教師_____年(導師_____年、科任_____年、行政_____年)</text:p>
            <text:p text:style-name="P151">2.任代理教師_____年(導師_____年、科任_____年、行政_____年)</text:p>
            <text:p text:style-name="P152">3.曾任行政職務：________主任___年、________主任­­___年、________主任­­___年</text:p>
            <text:p text:style-name="內文"><text:span text:style-name="T153"><text:s text:c="2"/>(</text:span><text:span text:style-name="T154">請敘明職稱</text:span><text:span text:style-name="T155">)________<text:s/></text:span><text:span text:style-name="T156">組長</text:span><text:span text:style-name="T157">___</text:span><text:span text:style-name="T158">年、</text:span><text:span text:style-name="T159">________</text:span><text:span text:style-name="T160">組長</text:span><text:span text:style-name="T161">___</text:span><text:span text:style-name="T162">年、</text:span><text:span text:style-name="T163">________</text:span><text:span text:style-name="T164">組長</text:span><text:span text:style-name="T165">___</text:span><text:span text:style-name="T166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專長科</text:span><text:span text:style-name="T171">目</text:span></text:p>
            <text:p text:style-name="P172">或領域(必填)</text:p>
          </table:table-cell>
          <table:table-cell table:style-name="TableCell173" table:number-columns-spanned="3">
            <text:p text:style-name="P174"/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>指導經歷</text:p>
          </table:table-cell>
          <table:covered-table-cell/>
          <table:table-cell table:style-name="TableCell178" table:number-columns-spanned="4">
            <text:p text:style-name="P179"/>
            <text:p text:style-name="P180"/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兵役情形</text:p>
          </table:table-cell>
          <table:covered-table-cell/>
          <table:table-cell table:style-name="TableCell184" table:number-columns-spanned="8">
            <text:p text:style-name="P185"><text:span text:style-name="T186">□</text:span><text:span text:style-name="T187">已退役</text:span><text:span text:style-name="T188"><text:s text:c="2"/>□</text:span><text:span text:style-name="T189">未服兵役</text:span><text:span text:style-name="T190"><text:s text:c="2"/>□</text:span><text:span text:style-name="T191">服役中</text:span><text:span text:style-name="T192"><text:s text:c="2"/>□</text:span><text:span text:style-name="T193">免服兵役</text:span><text:span text:style-name="T19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備註</text:p>
          </table:table-cell>
          <table:covered-table-cell/>
          <table:table-cell table:style-name="TableCell198" table:number-columns-spanned="8">
            <text:p text:style-name="P199">1.是否領有身心障礙手冊：是□ <text:s/>否□ <text:s text:c="2"/>3.是否具原住民身份：<text:s text:c="4"/>是□ <text:s/>否□</text:p>
            <text:p text:style-name="P200"><text:span text:style-name="T201">2.</text:span><text:span text:style-name="T202">是否為省教育會會員：</text:span><text:span text:style-name="T203"><text:s text:c="2"/></text:span><text:span text:style-name="T204">是</text:span><text:span text:style-name="T205">□ <text:s/></text:span><text:span text:style-name="T206">否</text:span><text:span text:style-name="T207">□ <text:s text:c="2"/>4.</text:span><text:span text:style-name="T208">是否要參加西區教育會：是</text:span><text:span text:style-name="T209">□ <text:s/></text:span><text:span text:style-name="T210">否</text:span><text:span text:style-name="T211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0">
            <text:p text:style-name="P214">注意事項：</text:p>
            <text:p text:style-name="P215"><text:span text:style-name="T216">請於</text:span><text:span text:style-name="T217">115</text:span><text:span text:style-name="T218">年</text:span><text:span text:style-name="T219">5</text:span><text:span text:style-name="T220">月</text:span><text:span text:style-name="T221">2</text:span><text:span text:style-name="T222">0</text:span><text:span text:style-name="T223">日（星期三）</text:span><text:span text:style-name="T224">下</text:span><text:span text:style-name="T225">午</text:span><text:span text:style-name="T226">1</text:span><text:span text:style-name="T227">時</text:span><text:span text:style-name="T228">持本簡歷</text:span><text:span text:style-name="T229">及相關經歷證件親自</text:span><text:span text:style-name="T230">至本校人事室報到，並於同日下午</text:span><text:span text:style-name="T231">1</text:span><text:span text:style-name="T232">時</text:span><text:span text:style-name="T233">30</text:span><text:span text:style-name="T234">分</text:span><text:span text:style-name="T235">參加教評會審查會議（攸關台端權益，敬請準時與會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><text:s text:c="13"/></text:p>
      <text:p text:style-name="P237"><text:span text:style-name="T238">本人簽名：</text:span><text:span text:style-name="T239"><text:s text:c="27"/></text:span><text:span text:style-name="T240">（切結以上資料無誤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小喬 詹</dc:creator>
    <meta:creation-date>2026-05-12T06:15:00Z</meta:creation-date>
    <dc:date>2026-05-12T06:15:00Z</dc:date>
    <meta:print-date>2012-06-08T09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1" meta:character-count="811" meta:row-count="5" meta:non-whitespace-character-count="691"/>
  </office:meta>
</office:document-meta>
</file>