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13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8972in" style:use-optimal-column-width="false"/>
    </style:style>
    <style:style style:name="TableColumn25" style:family="table-column">
      <style:table-column-properties style:column-width="0.4694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3576in" style:use-optimal-column-width="false"/>
    </style:style>
    <style:style style:name="TableColumn28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center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end" fo:margin-right="0.0902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本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style:line-height-at-least="0in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line-height-at-least="0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line-height-at-least="0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style:line-height-at-least="0in"/>
      <style:text-properties style:font-name="標楷體" style:font-name-asian="標楷體" style:letter-kerning="false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70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style:line-height-at-least="0in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本文" style:family="paragraph">
      <style:paragraph-properties fo:text-align="justify" style:line-height-at-least="0in" fo:text-inden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本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569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2756in" style:use-optimal-row-height="false" fo:keep-together="always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2756in" style:use-optimal-row-height="false" fo:keep-together="always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541in" style:use-optimal-row-height="false" fo:keep-together="always"/>
    </style:style>
    <style:style style:name="P254" style:parent-style-name="內文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095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justify" fo:margin-left="0.095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5" style:parent-style-name="本文" style:family="paragraph">
      <style:paragraph-properties fo:text-align="justify" style:line-height-at-least="0in" fo:margin-left="0.0958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63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本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63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6055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line-height-at-least="0in" fo:margin-left="0.0861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style:line-height-at-least="0in" fo:margin-left="0.1236in" fo:text-indent="-0.0375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本文" style:family="paragraph">
      <style:paragraph-properties style:line-height-at-least="0in" fo:margin-left="0.1236in" fo:text-indent="-0.0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ableRow376" style:family="table-row">
      <style:table-row-properties style:min-row-height="0.605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 style:min-row-height="1.3472in" style:use-optimal-row-height="false" fo:keep-together="always"/>
    </style:style>
    <style:style style:name="TableCell4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6" style:parent-style-name="清單段落" style:list-style-name="LFO1" style:family="paragraph">
      <style:paragraph-properties style:snap-to-layout-grid="false" fo:line-height="0.1944in" fo:margin-left="0.3777in" fo:text-indent="-0.36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8" style:parent-style-name="清單段落" style:list-style-name="LFO1" style:family="paragraph">
      <style:paragraph-properties style:snap-to-layout-grid="false" fo:line-height="0.1944in"/>
      <style:text-properties style:font-name="標楷體" style:font-name-asian="標楷體" fo:font-size="12pt" style:font-size-asian="12pt" style:font-size-complex="12pt"/>
    </style:style>
    <style:style style:name="P469" style:parent-style-name="清單段落" style:list-style-name="LFO1" style:family="paragraph">
      <style:paragraph-properties style:snap-to-layout-grid="false" fo:line-height="0.1944in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73" style:family="table-row">
      <style:table-row-properties style:min-row-height="0.461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0" style:family="table-row">
      <style:table-row-properties style:min-row-height="6.2743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" style:family="table-row">
      <style:table-row-properties style:min-row-height="2.1611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style:line-height-at-least="0in" fo:margin-left="0.1534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3" style:parent-style-name="本文" style:family="paragraph">
      <style:paragraph-properties style:line-height-at-least="0in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本文" style:family="paragraph">
      <style:paragraph-properties style:line-height-at-least="0in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 fo:color="#000000"/>
    </style:style>
    <style:style style:name="P510" style:parent-style-name="內文" style:family="paragraph">
      <style:paragraph-properties style:snap-to-layout-grid="false" fo:margin-right="-0.1152in"/>
      <style:text-properties style:font-name="標楷體" style:font-name-asian="標楷體" fo:font-size="12.5pt" style:font-size-asian="12.5pt" style:font-size-complex="12.5pt"/>
    </style:style>
    <style:style style:name="P511" style:parent-style-name="本文" style:family="paragraph">
      <style:paragraph-properties style:line-height-at-least="0in"/>
      <style:text-properties style:font-name-asian="標楷體" fo:color="#000000"/>
    </style:style>
    <style:style style:name="P512" style:parent-style-name="本文" style:family="paragraph">
      <style:paragraph-properties style:line-height-at-least="0in" fo:margin-left="0.50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本文" style:family="paragraph">
      <style:paragraph-properties fo:text-align="end" style:line-height-at-least="0.013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日南國民中學</text:span><text:span text:style-name="T3"><text:s/>115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 table:number-columns-spanned="3">
            <text:p text:style-name="P38"><text:span text:style-name="T39">□</text:span><text:span text:style-name="T40">男</text:span><text:span text:style-name="T41">□</text:span><text:span text:style-name="T42">女</text:span><text:span text:style-name="T43">□</text:span><text:span text:style-name="T44">其他</text:span></text:p>
          </table:table-cell>
          <table:covered-table-cell/>
          <table:covered-table-cell/>
          <table:table-cell table:style-name="TableCell45" table:number-columns-spanned="2" table:number-rows-spanned="5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出生日期</text:span></text:p>
          </table:table-cell>
          <table:covered-table-cell/>
          <table:table-cell table:style-name="TableCell56" table:number-columns-spanned="3">
            <text:p text:style-name="P57"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>
            <text:p text:style-name="P67"><text:span text:style-name="T68"><text:s/>□</text:span><text:span text:style-name="T69">已婚</text:span><text:span text:style-name="T70"><text:s/></text:span><text:span text:style-name="T71">□</text:span><text:span text:style-name="T72">未婚</text:span><text:span text:style-name="T73"><text:s text:c="2"/></text:span><text:span text:style-name="T74"><text:s text:c="6"/></text:span></text:p>
          </table:table-cell>
          <table:table-cell table:style-name="TableCell75" table:number-columns-spanned="3">
            <text:p text:style-name="P76"><text:span text:style-name="T77">聯絡電話</text:span></text:p>
          </table:table-cell>
          <table:covered-table-cell/>
          <table:covered-table-cell/>
          <table:table-cell table:style-name="TableCell78" table:number-columns-spanned="5">
            <text:p text:style-name="P79"><text:span text:style-name="T80">市話</text:span><text:span text:style-name="T81">:( <text:s/>)</text:span></text:p>
            <text:p text:style-name="P82"><text:span text:style-name="T83">手機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通訊地址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戶籍地址</text:p>
          </table:table-cell>
          <table:covered-table-cell/>
          <table:table-cell table:style-name="TableCell94" table:number-columns-spanned="9">
            <text:p text:style-name="P95"><text:span text:style-name="T96"><text:s/></text:span><text:span text:style-name="T97">□</text:span><text:span text:style-name="T98">同上；</text:span><text:span text:style-name="T99">□</text:span><text:span text:style-name="T10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學歷</text:p>
          </table:table-cell>
          <table:covered-table-cell/>
          <table:table-cell table:style-name="TableCell108" table:number-columns-spanned="2">
            <text:p text:style-name="P109">學校名稱</text:p>
          </table:table-cell>
          <table:covered-table-cell/>
          <table:table-cell table:style-name="TableCell110" table:number-columns-spanned="3">
            <text:p text:style-name="P111">系科所（組別）</text:p>
          </table:table-cell>
          <table:covered-table-cell/>
          <table:covered-table-cell/>
          <table:table-cell table:style-name="TableCell112" table:number-columns-spanned="3">
            <text:p text:style-name="P113">修業年月</text:p>
          </table:table-cell>
          <table:covered-table-cell/>
          <table:covered-table-cell/>
          <table:table-cell table:style-name="TableCell114" table:number-columns-spanned="3">
            <text:p text:style-name="P115">畢業證書日期字號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大學(專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年<text:s/>月~ <text:s/>年<text:s/>月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碩(博)士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年</text:span><text:span text:style-name="T137"><text:s/></text:span><text:span text:style-name="T138">月</text:span><text:span text:style-name="T139">~ <text:s/></text:span><text:span text:style-name="T140">年</text:span><text:span text:style-name="T141"><text:s/></text:span><text:span text:style-name="T142">月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合格教師證及登記科目</text:span></text:p>
          </table:table-cell>
          <table:covered-table-cell/>
          <table:table-cell table:style-name="TableCell149" table:number-columns-spanned="11">
            <text:p text:style-name="P150"><text:span text:style-name="T151">1.</text:span><text:span text:style-name="T152">科別：</text:span><text:span text:style-name="T153"><text:s text:c="14"/></text:span><text:span text:style-name="T154">日期</text:span><text:span text:style-name="T155">:</text:span><text:span text:style-name="T156"><text:s text:c="12"/></text:span><text:span text:style-name="T157">證號</text:span><text:span text:style-name="T158">:</text:span><text:span text:style-name="T159"><text:s text:c="8"/></text:span><text:span text:style-name="T160">字第</text:span><text:span text:style-name="T161"><text:s text:c="13"/></text:span><text:span text:style-name="T162">號</text:span></text:p>
            <text:p text:style-name="P163"><text:span text:style-name="T164">2.</text:span><text:span text:style-name="T165">科別：</text:span><text:span text:style-name="T166"><text:s text:c="14"/></text:span><text:span text:style-name="T167">日期</text:span><text:span text:style-name="T168">:</text:span><text:span text:style-name="T169"><text:s text:c="12"/></text:span><text:span text:style-name="T170">證號</text:span><text:span text:style-name="T171">:</text:span><text:span text:style-name="T172"><text:s text:c="8"/></text:span><text:span text:style-name="T173">字第</text:span><text:span text:style-name="T174"><text:s text:c="13"/></text:span><text:span text:style-name="T175">號</text:span></text:p>
            <text:p text:style-name="P176"><text:span text:style-name="T177"><text:s/>3.</text:span><text:span text:style-name="T178">科別：</text:span><text:span text:style-name="T179"><text:s text:c="14"/></text:span><text:span text:style-name="T180">日期</text:span><text:span text:style-name="T181">:</text:span><text:span text:style-name="T182"><text:s text:c="12"/></text:span><text:span text:style-name="T183">證號</text:span><text:span text:style-name="T184">:</text:span><text:span text:style-name="T185"><text:s text:c="8"/></text:span><text:span text:style-name="T186">字第</text:span><text:span text:style-name="T187"><text:s text:c="13"/></text:span><text:span text:style-name="T1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6">
            <text:p text:style-name="P191"><text:span text:style-name="T192">經</text:span><text:span text:style-name="T193"><text:s text:c="3"/></text:span><text:span text:style-name="T194">歷</text:span></text:p>
          </table:table-cell>
          <table:covered-table-cell/>
          <table:table-cell table:style-name="TableCell195" table:number-columns-spanned="3">
            <text:p text:style-name="P196">服務學校名稱</text:p>
          </table:table-cell>
          <table:covered-table-cell/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 table:number-columns-spanned="2">
            <text:p text:style-name="P200">到職日期</text:p>
          </table:table-cell>
          <table:covered-table-cell/>
          <table:table-cell table:style-name="TableCell201" table:number-columns-spanned="3">
            <text:p text:style-name="P202">離職日期</text:p>
          </table:table-cell>
          <table:covered-table-cell/>
          <table:covered-table-cell/>
          <table:table-cell table:style-name="TableCell203">
            <text:p text:style-name="P204">任教科別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1">
            <text:p text:style-name="P256"><text:span text:style-name="T257">1.</text:span><text:span text:style-name="T258">擔任代理教師共＿＿年＿＿月</text:span><text:span text:style-name="T259"><text:s text:c="5"/>2.</text:span><text:span text:style-name="T260">擔任教師職務共</text:span><text:span text:style-name="T261"><text:s text:c="4"/></text:span><text:span text:style-name="T262">年</text:span></text:p>
            <text:p text:style-name="P263"><text:span text:style-name="T264">3.</text:span><text:span text:style-name="T265">擔任導師職務共</text:span><text:span text:style-name="T266"><text:s text:c="6"/></text:span><text:span text:style-name="T267">年</text:span><text:span text:style-name="T268"><text:s text:c="9"/>4.</text:span><text:span text:style-name="T269">擔任行政職務：主任</text:span><text:span text:style-name="T270"><text:s text:c="5"/></text:span><text:span text:style-name="T271">年、組長</text:span><text:span text:style-name="T272"><text:s text:c="5"/></text:span><text:span text:style-name="T273">年</text:span><text:span text:style-name="T274"><text:s text:c="8"/></text:span></text:p>
            <text:p text:style-name="P275"><text:span text:style-name="T276">5.</text:span><text:span text:style-name="T277">是否留職停薪：</text:span><text:span text:style-name="T278">□</text:span><text:span text:style-name="T279">否；</text:span><text:span text:style-name="T280">□</text:span><text:span text:style-name="T281">是，期間：</text:span><text:span text:style-name="T282"><text:s text:c="16"/></text:span><text:span text:style-name="T283">原因：</text:span><text:span text:style-name="T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最近五年</text:p>
            <text:p text:style-name="P288"><text:span text:style-name="T289">成績考核</text:span></text:p>
          </table:table-cell>
          <table:covered-table-cell/>
          <table:table-cell table:style-name="TableCell290" table:number-columns-spanned="11">
            <text:p text:style-name="P291"><text:span text:style-name="T292">（依學年度順序，留職停薪該年無考核免填）</text:span></text:p>
            <text:p text:style-name="P293"><text:span text:style-name="T294"><text:s/>113</text:span><text:span text:style-name="T295">學年度四條</text:span><text:span text:style-name="T296"><text:s text:c="5"/></text:span><text:span text:style-name="T297">款、</text:span><text:span text:style-name="T298">112</text:span><text:span text:style-name="T299">學年度四條</text:span><text:span text:style-name="T300"><text:s text:c="5"/></text:span><text:span text:style-name="T301">款、</text:span><text:span text:style-name="T302">111</text:span><text:span text:style-name="T303">學年度四條</text:span><text:span text:style-name="T304"><text:s text:c="5"/></text:span><text:span text:style-name="T305">款、</text:span></text:p>
            <text:p text:style-name="P306"><text:span text:style-name="T307"><text:s/>110</text:span><text:span text:style-name="T308">學年度四條</text:span><text:span text:style-name="T309"><text:s text:c="5"/></text:span><text:span text:style-name="T310">款、</text:span><text:span text:style-name="T311">109</text:span><text:span text:style-name="T312">學年度四條</text:span><text:span text:style-name="T313"><text:s text:c="5"/></text:span><text:span text:style-name="T31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兵役情形</text:span><text:span text:style-name="T319">(</text:span><text:span text:style-name="T320">女性免填</text:span><text:span text:style-name="T321">)</text:span></text:p>
          </table:table-cell>
          <table:covered-table-cell/>
          <table:table-cell table:style-name="TableCell322" table:number-columns-spanned="11">
            <text:p text:style-name="P323"><text:span text:style-name="T324"><text:s/>□</text:span><text:span text:style-name="T325">已退役</text:span><text:span text:style-name="T326"><text:s text:c="2"/>□</text:span><text:span text:style-name="T327">未服兵役</text:span><text:span text:style-name="T328"><text:s text:c="2"/>□</text:span><text:span text:style-name="T329">服役中</text:span><text:span text:style-name="T330"><text:s text:c="2"/>□</text:span><text:span text:style-name="T331">免服兵役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備</text:span><text:span text:style-name="T337"><text:s text:c="2"/></text:span><text:span text:style-name="T338">註</text:span></text:p>
          </table:table-cell>
          <table:covered-table-cell/>
          <table:table-cell table:style-name="TableCell339" table:number-columns-spanned="11">
            <text:p text:style-name="P340"><text:span text:style-name="T341">1.</text:span><text:span text:style-name="T342">是否領有身心障礙手冊：是</text:span><text:span text:style-name="T343">□ <text:s/></text:span><text:span text:style-name="T344">否</text:span><text:span text:style-name="T345">□ <text:s text:c="2"/>2.</text:span><text:span text:style-name="T346">是否參加</text:span><text:span text:style-name="T347">大甲</text:span><text:span text:style-name="T348">區教育會：是</text:span><text:span text:style-name="T349">□ <text:s text:c="2"/></text:span><text:span text:style-name="T350">否</text:span><text:span text:style-name="T351">□</text:span></text:p>
            <text:p text:style-name="P352"><text:span text:style-name="T353">3.</text:span><text:span text:style-name="T354">是否參加臺灣省教育會：是</text:span><text:span text:style-name="T355">□ <text:s/></text:span><text:span text:style-name="T356">否</text:span><text:span text:style-name="T357">□ <text:s text:c="2"/>4.</text:span><text:span text:style-name="T358">健保人數：</text:span><text:span text:style-name="T359"><text:s text:c="3"/></text:span><text:span text:style-name="T360">人</text:span><text:span text:style-name="T361">(</text:span><text:span text:style-name="T362">含本人</text:span><text:span text:style-name="T363">)</text:span></text:p>
            <text:p text:style-name="P364"><text:span text:style-name="T365">5.</text:span><text:span text:style-name="T366">是否具原住民身份：是</text:span><text:span text:style-name="T367">□ <text:s/></text:span><text:span text:style-name="T368">否</text:span><text:span text:style-name="T369">□ <text:s text:c="6"/>6.</text:span><text:span text:style-name="T370">現是否從事教師進修研究</text:span><text:span text:style-name="T371"><text:s/>:<text:s/></text:span><text:span text:style-name="T372">是</text:span><text:span text:style-name="T373">□ <text:s/></text:span><text:span text:style-name="T374">否</text:span><text:span text:style-name="T37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應繳證件</text:p>
          </table:table-cell>
          <table:covered-table-cell/>
          <table:table-cell table:style-name="TableCell379" table:number-columns-spanned="11">
            <text:p text:style-name="P380"><text:span text:style-name="T381">□</text:span><text:span text:style-name="T382">國民</text:span><text:span text:style-name="T383">身分證</text:span><text:span text:style-name="T384">(</text:span><text:span text:style-name="T385">正反面</text:span><text:span text:style-name="T386">) <text:s text:c="8"/>□</text:span><text:span text:style-name="T387">戶籍謄本或戶口名簿</text:span><text:span text:style-name="T388"><text:s text:c="7"/>□</text:span><text:span text:style-name="T389">大學以上所有</text:span><text:span text:style-name="T390">學歷畢業證書</text:span></text:p>
            <text:p text:style-name="P391">□合格教師證書<text:s text:c="15"/>□歷年派令或敘薪通知書<text:s text:c="5"/>□歷年成績考核通知書</text:p>
            <text:p text:style-name="P392"><text:span text:style-name="T393">□</text:span><text:span text:style-name="T394">歷年離職或服務證明書</text:span><text:span text:style-name="T395"><text:s text:c="7"/>□</text:span><text:span text:style-name="T396">留職停薪同意函及復職同意函</text:span><text:span text:style-name="T397">(</text:span><text:span text:style-name="T398">無則免</text:span><text:span text:style-name="T399">附</text:span><text:span text:style-name="T400">) <text:s/></text:span></text:p>
            <text:p text:style-name="P401"><text:span text:style-name="T402">□</text:span><text:span text:style-name="T403">代理年資證明</text:span><text:span text:style-name="T404">(</text:span><text:span text:style-name="T405">無則免附</text:span><text:span text:style-name="T406">) <text:s text:c="4"/>□</text:span><text:span text:style-name="T407">退伍令、</text:span><text:span text:style-name="T408">身心障礙手冊、原住民身分文件</text:span><text:span text:style-name="T409">(</text:span><text:span text:style-name="T410">無則免附</text:span><text:span text:style-name="T411">)</text:span></text:p>
            <text:p text:style-name="P412">□郵局封面影本(薪資入帳用) <text:s text:c="2"/>□個人證件照電子檔(可後附)</text:p>
            <text:p text:style-name="P413"><text:span text:style-name="T414">□</text:span><text:span text:style-name="T415">其他</text:span><text:span text:style-name="T416">(</text:span><text:span text:style-name="T417">如語言、儲訓、採購等</text:span><text:span text:style-name="T418">) □</text:span><text:span text:style-name="T419">最近</text:span><text:span text:style-name="T420">1</text:span><text:span text:style-name="T421">個月薪資單</text:span><text:span text:style-name="T422"><text:s text:c="4"/></text:span><text:span text:style-name="T4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3">
            <text:list text:style-name="LFO1" text:continue-numbering="true">
              <text:list-item>
                <text:p text:style-name="P426"><text:span text:style-name="T427">請掃描上述證件為</text:span><text:span text:style-name="T428">PDF</text:span><text:span text:style-name="T429">檔，</text:span><text:span text:style-name="T430">於</text:span><text:span text:style-name="T431">115</text:span><text:span text:style-name="T432">年</text:span><text:span text:style-name="T433">5</text:span><text:span text:style-name="T434">月</text:span><text:span text:style-name="T435">15</text:span><text:span text:style-name="T436">月</text:span><text:span text:style-name="T437">(</text:span><text:span text:style-name="T438">星期五</text:span><text:span text:style-name="T439">)</text:span><text:span text:style-name="T440">上午</text:span><text:span text:style-name="T441">11</text:span><text:span text:style-name="T442">時前</text:span><text:span text:style-name="T443">Mail</text:span><text:span text:style-name="T444">至人事室信箱</text:span><text:span text:style-name="T445">ohohwowo@jnjh.tc.edu.tw</text:span><text:span text:style-name="T446">（</text:span><text:span text:style-name="T447">ohohwowo</text:span><text:span text:style-name="T448">為英文小寫）或上傳至雲端</text:span><text:a xlink:href="https://forms.gle/KeRMGEiNotfuo5gB8" office:target-frame-name="_top" xlink:show="replace"><text:span text:style-name="T449">https://forms.gle/KeRMGEiNotfuo5gB8</text:span></text:a><text:span text:style-name="T450"><text:s/></text:span><text:span text:style-name="T451">，並於</text:span><text:span text:style-name="T452">5</text:span><text:span text:style-name="T453">月</text:span><text:span text:style-name="T454">18</text:span><text:span text:style-name="T455">日</text:span><text:span text:style-name="T456">(</text:span><text:span text:style-name="T457">星期一</text:span><text:span text:style-name="T458">)</text:span><text:span text:style-name="T459">上午</text:span><text:span text:style-name="T460">8</text:span><text:span text:style-name="T461">時前</text:span><text:span text:style-name="T462">攜帶填妥之簡歷表、查閱性侵害犯罪加害人登記檔案同意書、證件正本及影本各</text:span><text:span text:style-name="T463">1</text:span><text:span text:style-name="T464">份（正本驗畢後歸還，影本留存辦理敘薪用），至本校</text:span><text:span text:style-name="T465">2</text:span><text:span text:style-name="T466">樓招標室</text:span><text:span text:style-name="T467">參加教評會。</text:span></text:p>
              </text:list-item>
              <text:list-item>
                <text:p text:style-name="P468">本校地址：437105台中市大甲區中山路二段69之11號。</text:p>
              </text:list-item>
              <text:list-item>
                <text:p text:style-name="P469"><text:span text:style-name="T470">電話及分機：</text:span><text:span text:style-name="T471">04-26813721#550</text:span><text:span text:style-name="T472">人事室何主任。</text:span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3">
          <table:table-cell table:style-name="TableCell474" table:number-columns-spanned="13">
            <text:p text:style-name="P475"><text:span text:style-name="T476">簡要自傳</text:span><text:span text:style-name="T477">(</text:span><text:span text:style-name="T478">家庭現況、學經歷、專長興趣、兼任行政歷練</text:span><text:span text:style-name="T479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3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切結事項</text:p>
          </table:table-cell>
          <table:table-cell table:style-name="TableCell486" table:number-columns-spanned="12">
            <text:p text:style-name="P487">本人並無下列情事：</text:p>
            <text:p text:style-name="P488">1.教育人員任用條例第31、33條及教師法第14、<text:s/>15條所規定不得任用為教育人員之情事。</text:p>
            <text:p text:style-name="P489">2.涉校園性侵害、性騷擾或性霸凌事件尚在調查階段者。</text:p>
            <text:p text:style-name="P490"><text:span text:style-name="T491">3.</text:span><text:span text:style-name="T492">已進入不適任教師處理流程輔導期及評議期者。</text:span></text:p>
            <text:p text:style-name="P493"><text:span text:style-name="T494">●</text:span><text:span text:style-name="T495">是否具雙重國籍：</text:span><text:span text:style-name="T496">是</text:span><text:span text:style-name="T497">□ <text:s text:c="4"/></text:span><text:span text:style-name="T498">否</text:span><text:span text:style-name="T499">□</text:span><text:span text:style-name="T500">。</text:span><text:span text:style-name="T501"><text:s text:c="8"/></text:span></text:p>
            <text:p text:style-name="P502"><text:span text:style-name="T503">●</text:span><text:span text:style-name="T504">是否有兼職之情事：</text:span><text:span text:style-name="T505">是</text:span><text:span text:style-name="T506">□ <text:s text:c="2"/></text:span><text:span text:style-name="T507">否</text:span><text:span text:style-name="T508">□</text:span><text:span text:style-name="T509">。</text:span></text:p>
            <text:p text:style-name="P510">以上個人填寫及繳交之人事資料均確實無誤，如有虛偽不實，願負相關法律及行政責任。</text:p>
            <text:p text:style-name="P511"/>
            <text:p text:style-name="P512"><text:span text:style-name="T513"><text:s text:c="5"/></text:span><text:span text:style-name="T514">本人簽章：</text:span><text:span text:style-name="T515"><text:s text:c="26"/></text:span><text:span text:style-name="T516"><text:s text:c="5"/></text:span><text:span text:style-name="T517">年</text:span><text:span text:style-name="T518"><text:s text:c="4"/></text:span><text:span text:style-name="T519">月</text:span><text:span text:style-name="T520"><text:s text:c="4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widows="0" fo:orphans="0" fo:margin-bottom="0.0833in"/>
      <style:text-properties style:font-name-asian="新細明體, PMingLiU" style:font-name-complex="Mangal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722in" fo:margin-bottom="0.2361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6-03-12T07:53:00Z</meta:creation-date>
    <dc:date>2026-05-12T06:52:00Z</dc:date>
    <meta:print-date>1995-11-21T09:41:00Z</meta:print-date>
    <meta:template xlink:href="Normal" xlink:type="simple"/>
    <meta:editing-cycles>8</meta:editing-cycles>
    <meta:editing-duration>PT6060S</meta:editing-duration>
    <meta:document-statistic meta:page-count="2" meta:paragraph-count="3" meta:word-count="270" meta:character-count="1812" meta:row-count="12" meta:non-whitespace-character-count="1545"/>
  </office:meta>
</office:document-meta>
</file>