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olumn7" style:family="table-column">
      <style:table-column-properties style:column-width="1.2458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1.1902in"/>
    </style:style>
    <style:style style:name="TableColumn10" style:family="table-column">
      <style:table-column-properties style:column-width="0.9041in"/>
    </style:style>
    <style:style style:name="TableColumn11" style:family="table-column">
      <style:table-column-properties style:column-width="0.4534in"/>
    </style:style>
    <style:style style:name="TableColumn12" style:family="table-column">
      <style:table-column-properties style:column-width="0.5215in"/>
    </style:style>
    <style:style style:name="TableColumn13" style:family="table-column">
      <style:table-column-properties style:column-width="0.1125in"/>
    </style:style>
    <style:style style:name="TableColumn14" style:family="table-column">
      <style:table-column-properties style:column-width="0.35in"/>
    </style:style>
    <style:style style:name="TableColumn15" style:family="table-column">
      <style:table-column-properties style:column-width="0.275in"/>
    </style:style>
    <style:style style:name="TableColumn16" style:family="table-column">
      <style:table-column-properties style:column-width="0.8833in"/>
    </style:style>
    <style:style style:name="TableColumn17" style:family="table-column">
      <style:table-column-properties style:column-width="0.2201in"/>
    </style:style>
    <style:style style:name="TableColumn18" style:family="table-column">
      <style:table-column-properties style:column-width="1.2111in"/>
    </style:style>
    <style:style style:name="Table6" style:family="table">
      <style:table-properties style:width="7.3715in" fo:margin-left="-0.0375in" table:align="left"/>
    </style:style>
    <style:style style:name="TableRow19" style:family="table-row">
      <style:table-row-properties style:min-row-height="0.3791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" style:family="table-row">
      <style:table-row-properties style:min-row-height="0.367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4833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2" style:family="table-row">
      <style:table-row-properties style:min-row-height="0.5083in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2993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5756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3pt" style:font-size-asian="13pt"/>
    </style:style>
    <style:style style:name="TableRow90" style:family="table-row">
      <style:table-row-properties style:min-row-height="0.7055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2569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2569in" fo:keep-together="always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2569in" fo:keep-together="always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2541in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Row171" style:family="table-row">
      <style:table-row-properties style:min-row-height="0.2541in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Row181" style:family="table-row">
      <style:table-row-properties style:min-row-height="0.2541in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TableRow191" style:family="table-row">
      <style:table-row-properties style:min-row-height="0.2541in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3215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3pt" style:font-size-asian="13pt"/>
    </style:style>
    <style:style style:name="TableRow230" style:family="table-row">
      <style:table-row-properties style:min-row-height="0.5777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666in"/>
      <style:text-properties style:font-name="標楷體" style:font-name-asian="標楷體"/>
    </style:style>
    <style:style style:name="P233" style:parent-style-name="內文" style:family="paragraph">
      <style:paragraph-properties fo:line-height="0.1666in"/>
      <style:text-properties style:font-name="標楷體" style:font-name-asian="標楷體"/>
    </style:style>
    <style:style style:name="P234" style:parent-style-name="內文" style:family="paragraph">
      <style:paragraph-properties fo:line-height="0.1666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3pt" style:font-size-asian="13pt"/>
    </style:style>
    <style:style style:name="TableRow237" style:family="table-row">
      <style:table-row-properties style:min-row-height="0.3631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2" style:family="table-row">
      <style:table-row-properties style:min-row-height="0.6055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margin-left="0.0375in" fo:text-indent="-0.0375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1.327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0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71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72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73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74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75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285" style:parent-style-name="內文" style:family="paragraph">
      <style:paragraph-properties style:snap-to-layout-grid="false" fo:margin-left="0.2388in" fo:text-indent="-0.138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8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89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90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291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292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293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294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323" style:parent-style-name="內文" style:family="paragraph">
      <style:paragraph-properties style:snap-to-layout-grid="false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338" style:parent-style-name="內文" style:family="paragraph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352" style:parent-style-name="內文" style:family="paragraph">
      <style:paragraph-properties style:line-break="normal" fo:text-align="end" fo:line-height="0.2777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大肚區大肚國民小學</text:span><text:span text:style-name="T3">115</text:span><text:span text:style-name="T4">學年度新進教師審查簡歷表</text:span></text:p>
      <text:p text:style-name="P5">□市內介聘<text:s text:c="3"/>□市外介聘<text:s text:c="3"/>□超額介聘<text:s text:c="2"/>□教師甄選<text:s text:c="3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</text:span><text:span text:style-name="T23"><text:s text:c="6"/></text:span><text:span text:style-name="T24">名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4">
            <text:p text:style-name="P30"><text:span text:style-name="T31">□</text:span><text:span text:style-name="T32">男</text:span><text:span text:style-name="T33"></text:span><text:span text:style-name="T34"><text:s/>□</text:span><text:span text:style-name="T35">女</text:span></text:p>
          </table:table-cell>
          <table:covered-table-cell/>
          <table:covered-table-cell/>
          <table:covered-table-cell/>
          <table:table-cell table:style-name="TableCell36" table:number-columns-spanned="2" table:number-rows-spanned="5">
            <text:p text:style-name="P37">照片粘貼處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身分證字號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 table:number-columns-spanned="4">
            <text:p text:style-name="P47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rows-spanned="2">
            <text:p text:style-name="P51"><text:span text:style-name="T52">婚姻狀況</text:span></text:p>
          </table:table-cell>
          <table:table-cell table:style-name="TableCell53" table:number-columns-spanned="2" table:number-rows-spanned="2">
            <text:p text:style-name="P54">□已婚</text:p>
            <text:p text:style-name="P55">□未婚</text:p>
          </table:table-cell>
          <table:covered-table-cell/>
          <table:table-cell table:style-name="TableCell56" table:number-rows-spanned="2">
            <text:p text:style-name="P57">聯絡電話</text:p>
          </table:table-cell>
          <table:table-cell table:style-name="TableCell58" table:number-columns-spanned="6">
            <text:p text:style-name="P59">電話:</text:p>
            <text:p text:style-name="P60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table-cell table:style-name="TableCell66" table:number-columns-spanned="6">
            <text:p text:style-name="P67">緊急聯絡人：<text:line-break/>緊急聯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<text:span text:style-name="T72">通訊地</text:span><text:span text:style-name="T73">址</text:span>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<text:span text:style-name="T80">學</text:span><text:span text:style-name="T81">歷</text:span></text:p>
          </table:table-cell>
          <table:table-cell table:style-name="TableCell82" table:number-columns-spanned="6">
            <text:p text:style-name="P83">1.大學及科系：</text:p>
            <text:p text:style-name="內文"><text:span text:style-name="T84">2.</text:span><text:span text:style-name="T85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E-mail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合格教師證</text:p>
            <text:p text:style-name="P93"><text:span text:style-name="T94">登記</text:span><text:span text:style-name="T95"><text:s/></text:span><text:span text:style-name="T96">科</text:span><text:span text:style-name="T97"><text:s/></text:span><text:span text:style-name="T98">目</text:span></text:p>
          </table:table-cell>
          <table:table-cell table:style-name="TableCell99" table:number-columns-spanned="11">
            <text:p text:style-name="P100"><text:span text:style-name="T101">□</text:span><text:span text:style-name="T102"><text:s text:c="6"/></text:span><text:span text:style-name="T103"><text:s/></text:span><text:span text:style-name="T104">科別、日期</text:span><text:span text:style-name="T105">:</text:span><text:span text:style-name="T106"><text:s text:c="9"/></text:span><text:span text:style-name="T107">證號</text:span><text:span text:style-name="T108">:</text:span><text:span text:style-name="T109"><text:s text:c="14"/></text:span></text:p>
            <text:p text:style-name="P110"><text:span text:style-name="T111">□</text:span><text:span text:style-name="T112"><text:s text:c="6"/></text:span><text:span text:style-name="T113"><text:s/></text:span><text:span text:style-name="T114">科別、日期</text:span><text:span text:style-name="T115">:</text:span><text:span text:style-name="T116"><text:s text:c="9"/></text:span><text:span text:style-name="T117">證號</text:span><text:span text:style-name="T118">:</text:span><text:span text:style-name="T119"><text:s text:c="14"/></text:span></text:p>
            <text:p text:style-name="P120"><text:span text:style-name="T121">□</text:span><text:span text:style-name="T122"><text:s text:c="6"/></text:span><text:span text:style-name="T123"><text:s/></text:span><text:span text:style-name="T124">科別、日期</text:span><text:span text:style-name="T125">:</text:span><text:span text:style-name="T126"><text:s text:c="9"/></text:span><text:span text:style-name="T127">證號</text:span><text:span text:style-name="T128">:</text:span><text:span text:style-name="T12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7">
            <text:p text:style-name="P132">經歷</text:p>
          </table:table-cell>
          <table:table-cell table:style-name="TableCell133" table:number-columns-spanned="4">
            <text:p text:style-name="P134">服務學校名稱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職稱</text:p>
          </table:table-cell>
          <table:covered-table-cell/>
          <table:covered-table-cell/>
          <table:table-cell table:style-name="TableCell137" table:number-columns-spanned="3">
            <text:p text:style-name="P138">到職日期</text:p>
          </table:table-cell>
          <table:covered-table-cell/>
          <table:covered-table-cell/>
          <table:table-cell table:style-name="TableCell139">
            <text:p text:style-name="P140">離職日期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11">
            <text:p text:style-name="P194"><text:span text:style-name="T195">1.</text:span><text:span text:style-name="T196">任教師職務共：</text:span><text:span text:style-name="T197"><text:s text:c="5"/></text:span><text:span text:style-name="T198">年</text:span></text:p>
            <text:p text:style-name="P199"><text:span text:style-name="T200">2.</text:span><text:span text:style-name="T201">曾擔任導師職務：</text:span><text:span text:style-name="T202"><text:s text:c="6"/></text:span><text:span text:style-name="T203">年</text:span></text:p>
            <text:p text:style-name="內文"><text:span text:style-name="T204">3.</text:span><text:span text:style-name="T205">曾任行政職務：主任</text:span><text:span text:style-name="T206"><text:s text:c="5"/></text:span><text:span text:style-name="T207">年、組長</text:span><text:span text:style-name="T208"><text:s text:c="4"/></text:span><text:span text:style-name="T209">年、其他：</text:span><text:span text:style-name="T210"><text:s text:c="4"/></text:span><text:span text:style-name="T211"><text:s/></text:span></text:p>
            <text:p text:style-name="內文"><text:span text:style-name="T212">4.</text:span><text:span text:style-name="T213">是否具主任儲訓資格</text:span><text:span text:style-name="T214">□</text:span><text:span text:style-name="T215">是</text:span><text:span text:style-name="T216"><text:s/>□</text:span><text:span text:style-name="T217">否</text:span></text:p>
            <text:p text:style-name="內文"><text:span text:style-name="T218">5.</text:span><text:span text:style-name="T219">曾留職停薪：</text:span><text:span text:style-name="T220">□</text:span><text:span text:style-name="T221">無</text:span><text:span text:style-name="T222"><text:s/>□</text:span><text:span text:style-name="T223">有：</text:span><text:span text:style-name="T224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專長科目或領域</text:p>
          </table:table-cell>
          <table:table-cell table:style-name="TableCell228" table:number-columns-spanned="11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請簡述自傳或</text:p>
            <text:p text:style-name="P233">對本校未來之</text:p>
            <text:p text:style-name="P234">期許</text:p>
          </table:table-cell>
          <table:table-cell table:style-name="TableCell235" table:number-columns-spanned="11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兵役情形</text:p>
            <text:p text:style-name="P240">(女性免填）</text:p>
          </table:table-cell>
          <table:covered-table-cell/>
          <table:table-cell table:style-name="TableCell241" table:number-columns-spanned="10">
            <text:p text:style-name="P242"><text:span text:style-name="T243">□</text:span><text:span text:style-name="T244">已退役</text:span><text:span text:style-name="T245"><text:s text:c="2"/>□</text:span><text:span text:style-name="T246">未服兵役</text:span><text:span text:style-name="T247"><text:s text:c="2"/>□</text:span><text:span text:style-name="T248">服役中</text:span><text:span text:style-name="T249"><text:s text:c="2"/>□</text:span><text:span text:style-name="T250">免服兵役</text:span><text:span text:style-name="T2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備註</text:p>
          </table:table-cell>
          <table:covered-table-cell/>
          <table:table-cell table:style-name="TableCell255" table:number-columns-spanned="10">
            <text:p text:style-name="P256">1.是否領有身心障礙手冊：是□ <text:s/>否□ <text:s text:c="2"/>3.是否具原住民身份：<text:s text:c="2"/>是□ <text:s/>　否□</text:p>
            <text:p text:style-name="P257">2.是否參加省教育會：<text:s text:c="4"/>是□ <text:s/>否□ <text:s text:c="2"/>4.是否參加各區教育會：是□ <text:s text:c="3"/>否□</text:p>
            <text:p text:style-name="P258"><text:span text:style-name="T259">5.</text:span><text:span text:style-name="T260">眷屬健保人數：</text:span><text:span text:style-name="T261"><text:s text:c="5"/></text:span><text:span text:style-name="T262">人</text:span><text:span text:style-name="T263">(</text:span><text:span text:style-name="T264">如有，請另提供資料</text:span><text:span text:style-name="T2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2">
            <text:p text:style-name="P268"><text:span text:style-name="T269">一、審查當天</text:span><text:span text:style-name="T270">115</text:span><text:span text:style-name="T271">年</text:span><text:span text:style-name="T272">5</text:span><text:span text:style-name="T273">月</text:span><text:span text:style-name="T274">21</text:span><text:span text:style-name="T275">日</text:span><text:span text:style-name="T276">請備妥以下相關證件，正本及影本各</text:span><text:span text:style-name="T277">1</text:span><text:span text:style-name="T278">份</text:span><text:span text:style-name="T279">(</text:span><text:span text:style-name="T280">正本驗畢歸還，影本請以</text:span><text:span text:style-name="T281">A4</text:span><text:span text:style-name="T282">規格依序排列繳交</text:span><text:span text:style-name="T283">)</text:span><text:span text:style-name="T284">：</text:span></text:p>
            <text:p text:style-name="P285"><text:span text:style-name="T286"><text:s text:c="2"/>1</text:span><text:span text:style-name="T287">、</text:span><text:span text:style-name="T288">新進教師審查簡歷表</text:span><text:span text:style-name="T289">(</text:span><text:span text:style-name="T290">電子檔請先填妥</text:span><text:span text:style-name="T291">E-mail</text:span><text:span text:style-name="T292">至</text:span><text:span text:style-name="T293">person@ttes.tc.edu.tw</text:span><text:span text:style-name="T294">)</text:span><text:span text:style-name="T295"><text:s/>2</text:span><text:span text:style-name="T296">、國民身分證</text:span><text:span text:style-name="T297">3</text:span><text:span text:style-name="T298">、畢業證書</text:span><text:span text:style-name="T299">(</text:span><text:span text:style-name="T300">大學、研究所</text:span><text:span text:style-name="T301">) <text:s/>4</text:span><text:span text:style-name="T302">、合格教師證書</text:span><text:span text:style-name="T303">5</text:span><text:span text:style-name="T304">、歷年敘薪通知書</text:span><text:span text:style-name="T305"><text:s/>6</text:span><text:span text:style-name="T306">、歷年成績考核通知書</text:span><text:span text:style-name="T307"><text:s/>7</text:span><text:span text:style-name="T308">、歷次服務證明或離職證明</text:span><text:span text:style-name="T309">(</text:span><text:span text:style-name="T310">無則免附</text:span><text:span text:style-name="T311">)8</text:span><text:span text:style-name="T312">、全戶戶籍謄本或戶口名簿</text:span><text:span text:style-name="T313"><text:s/>9</text:span><text:span text:style-name="T314">、退伍令及大專集訓證明</text:span><text:span text:style-name="T315">(</text:span><text:span text:style-name="T316">無則免附</text:span><text:span text:style-name="T317">) 10</text:span><text:span text:style-name="T318">、身心障礙手冊</text:span><text:span text:style-name="T319">(</text:span><text:span text:style-name="T320">無則免附</text:span><text:span text:style-name="T321">)11</text:span><text:span text:style-name="T322">、郵局存摺封面影本（可後補），依公告時限至人事室報到並參加教師評審委員會會議。</text:span></text:p>
            <text:p text:style-name="P323"><text:span text:style-name="T324">二</text:span><text:span text:style-name="T325">.</text:span><text:span text:style-name="T326">大肚國小人事室</text:span><text:span text:style-name="T327"><text:s/></text:span><text:span text:style-name="T328">聯絡電話：</text:span><text:span text:style-name="T329">(04)26992016</text:span><text:span text:style-name="T330">分機</text:span><text:span text:style-name="T331">750<text:s/></text:span><text:span text:style-name="T332">顏主任</text:span><text:span text:style-name="T333"><text:s/></text:span><text:span text:style-name="T334">傳真</text:span><text:span text:style-name="T335">:</text:span><text:s/><text:span text:style-name="T336">(04)26980325</text:span><text:span text:style-name="T3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>本人有無教師法第三十條各款情事之一：有□ <text:s/>無□</text:p>
      <text:p text:style-name="內文"><text:span text:style-name="T339">●</text:span><text:span text:style-name="T340">是否具雙重國籍：</text:span><text:span text:style-name="T341">是</text:span><text:span text:style-name="T342">□ <text:s/></text:span><text:span text:style-name="T343">否</text:span><text:span text:style-name="T344">□ <text:s text:c="9"/></text:span><text:span text:style-name="T345">●</text:span><text:span text:style-name="T346">是否有兼職之情事：</text:span><text:span text:style-name="T347">是</text:span><text:span text:style-name="T348">□ <text:s/></text:span><text:span text:style-name="T349">否</text:span><text:span text:style-name="T350">□</text:span></text:p>
      <text:p text:style-name="P351">以上個人填寫及繳交之人事資料均確實無誤，絕無偽造或不實情事。</text:p>
      <text:p text:style-name="P352"><text:span text:style-name="T353"><text:s text:c="21"/></text:span><text:span text:style-name="T354">本人簽章：</text:span><text:span text:style-name="T355">__________________________</text:span><text:span text:style-name="T356"><text:s text:c="3"/></text:span><text:span text:style-name="T357">年</text:span><text:span text:style-name="T358"><text:s text:c="2"/></text:span><text:span text:style-name="T359">月</text:span><text:span text:style-name="T360"><text:s text:c="2"/></text:span><text:span text:style-name="T361">日</text:span><text:span text:style-name="T36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0986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P1</dc:creator>
    <meta:creation-date>2023-05-17T08:00:00Z</meta:creation-date>
    <dc:date>2026-05-12T03:30:00Z</dc:date>
    <meta:print-date>2014-05-22T08:29:00Z</meta:print-date>
    <meta:template xlink:href="Normal" xlink:type="simple"/>
    <meta:editing-cycles>21</meta:editing-cycles>
    <meta:editing-duration>PT1080S</meta:editing-duration>
    <meta:document-statistic meta:page-count="1" meta:paragraph-count="2" meta:word-count="179" meta:character-count="1199" meta:row-count="8" meta:non-whitespace-character-count="1022"/>
  </office:meta>
</office:document-meta>
</file>