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1.1902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1125in"/>
    </style:style>
    <style:style style:name="TableColumn18" style:family="table-column">
      <style:table-column-properties style:column-width="0.35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0.8833in"/>
    </style:style>
    <style:style style:name="TableColumn21" style:family="table-column">
      <style:table-column-properties style:column-width="0.2201in"/>
    </style:style>
    <style:style style:name="TableColumn22" style:family="table-column">
      <style:table-column-properties style:column-width="1.2111in"/>
    </style:style>
    <style:style style:name="Table10" style:family="table">
      <style:table-properties style:width="7.3715in" fo:margin-left="-0.0375in" table:align="left"/>
    </style:style>
    <style:style style:name="TableRow23" style:family="table-row">
      <style:table-row-properties style:min-row-height="0.379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83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083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299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75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705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56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541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21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577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3631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327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9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43" style:parent-style-name="內文" style:family="paragraph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357" style:parent-style-name="內文" style:family="paragraph">
      <style:paragraph-properties style:line-break="normal" fo:text-align="end" fo:line-heigh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烏日</text:span><text:span text:style-name="T4">區</text:span><text:span text:style-name="T5">旭光</text:span><text:span text:style-name="T6">國民小學</text:span><text:span text:style-name="T7">115</text:span><text:span text:style-name="T8">學年度新進教師審查簡歷表</text:span></text:p>
      <text:p text:style-name="P9">□市內介聘<text:s text:c="3"/>□市外介聘<text:s text:c="3"/>□超額介聘<text:s text:c="2"/>□教師甄選<text:s text:c="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columns-spanned="2" table:number-rows-spanned="5">
            <text:p text:style-name="P41">照片粘貼處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婚姻狀況</text:span></text:p>
          </table:table-cell>
          <table:table-cell table:style-name="TableCell57" table:number-columns-spanned="2" table:number-rows-spanned="2">
            <text:p text:style-name="P58">□已婚</text:p>
            <text:p text:style-name="P59">□未婚</text:p>
          </table:table-cell>
          <table:covered-table-cell/>
          <table:table-cell table:style-name="TableCell60" table:number-rows-spanned="2">
            <text:p text:style-name="P61">聯絡電話</text:p>
          </table:table-cell>
          <table:table-cell table:style-name="TableCell62" table:number-columns-spanned="6">
            <text:p text:style-name="P63">電話:</text:p>
            <text:p text:style-name="P64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6">
            <text:p text:style-name="P71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11">
            <text:p text:style-name="P104"><text:span text:style-name="T105">□</text:span><text:span text:style-name="T106"><text:s text:c="6"/></text:span><text:span text:style-name="T107"><text:s/></text:span><text:span text:style-name="T108">科別、日期</text:span><text:span text:style-name="T109">:</text:span><text:span text:style-name="T110"><text:s text:c="9"/></text:span><text:span text:style-name="T111">證號</text:span><text:span text:style-name="T112">:</text:span><text:span text:style-name="T113"><text:s text:c="14"/></text:span></text:p>
            <text:p text:style-name="P114"><text:span text:style-name="T115">□</text:span><text:span text:style-name="T116"><text:s text:c="6"/></text:span><text:span text:style-name="T117"><text:s/></text:span><text:span text:style-name="T118">科別、日期</text:span><text:span text:style-name="T119">:</text:span><text:span text:style-name="T120"><text:s text:c="9"/></text:span><text:span text:style-name="T121">證號</text:span><text:span text:style-name="T122">:</text:span><text:span text:style-name="T123"><text:s text:c="14"/></text:span></text:p>
            <text:p text:style-name="P124"><text:span text:style-name="T125">□</text:span><text:span text:style-name="T126"><text:s text:c="6"/></text:span><text:span text:style-name="T127"><text:s/></text:span><text:span text:style-name="T128">科別、日期</text:span><text:span text:style-name="T129">:</text:span><text:span text:style-name="T130"><text:s text:c="9"/></text:span><text:span text:style-name="T131">證號</text:span><text:span text:style-name="T132">:</text:span><text:span text:style-name="T13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經歷</text:p>
          </table:table-cell>
          <table:table-cell table:style-name="TableCell137" table:number-columns-spanned="4">
            <text:p text:style-name="P138">服務學校名稱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 table:number-columns-spanned="3">
            <text:p text:style-name="P142">到職日期</text:p>
          </table:table-cell>
          <table:covered-table-cell/>
          <table:covered-table-cell/>
          <table:table-cell table:style-name="TableCell143">
            <text:p text:style-name="P144">離職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1">
            <text:p text:style-name="P198"><text:span text:style-name="T199">1.</text:span><text:span text:style-name="T200">任教師職務共：</text:span><text:span text:style-name="T201"><text:s text:c="5"/></text:span><text:span text:style-name="T202">年</text:span></text:p>
            <text:p text:style-name="P203"><text:span text:style-name="T204">2.</text:span><text:span text:style-name="T205">曾擔任導師職務：</text:span><text:span text:style-name="T206"><text:s text:c="6"/></text:span><text:span text:style-name="T207">年</text:span></text:p>
            <text:p text:style-name="內文"><text:span text:style-name="T208">3.</text:span><text:span text:style-name="T209">曾任行政職務：主任</text:span><text:span text:style-name="T210"><text:s text:c="5"/></text:span><text:span text:style-name="T211">年、組長</text:span><text:span text:style-name="T212"><text:s text:c="4"/></text:span><text:span text:style-name="T213">年、其他：</text:span><text:span text:style-name="T214"><text:s text:c="4"/></text:span><text:span text:style-name="T215"><text:s/></text:span></text:p>
            <text:p text:style-name="內文"><text:span text:style-name="T216">4.</text:span><text:span text:style-name="T217">是否具主任儲訓資格</text:span><text:span text:style-name="T218">□</text:span><text:span text:style-name="T219">是</text:span><text:span text:style-name="T220"><text:s/>□</text:span><text:span text:style-name="T221">否</text:span></text:p>
            <text:p text:style-name="內文"><text:span text:style-name="T222">5.</text:span><text:span text:style-name="T223">曾留職停薪：</text:span><text:span text:style-name="T224">□</text:span><text:span text:style-name="T225">無</text:span><text:span text:style-name="T226"><text:s/>□</text:span><text:span text:style-name="T227">有：</text:span><text:span text:style-name="T22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長科目或領域</text:p>
          </table:table-cell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請簡述自傳或</text:p>
            <text:p text:style-name="P237">對本校未來之</text:p>
            <text:p text:style-name="P238">期許</text:p>
          </table:table-cell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兵役情形</text:p>
            <text:p text:style-name="P244">(女性免填）</text:p>
          </table:table-cell>
          <table:covered-table-cell/>
          <table:table-cell table:style-name="TableCell245" table:number-columns-spanned="10">
            <text:p text:style-name="P246"><text:span text:style-name="T247">□</text:span><text:span text:style-name="T248">已退役</text:span><text:span text:style-name="T249"><text:s text:c="2"/>□</text:span><text:span text:style-name="T250">未服兵役</text:span><text:span text:style-name="T251"><text:s text:c="2"/>□</text:span><text:span text:style-name="T252">服役中</text:span><text:span text:style-name="T253"><text:s text:c="2"/>□</text:span><text:span text:style-name="T254">免服兵役</text:span><text:span text:style-name="T2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備註</text:p>
          </table:table-cell>
          <table:covered-table-cell/>
          <table:table-cell table:style-name="TableCell259" table:number-columns-spanned="10">
            <text:p text:style-name="P260">1.是否領有身心障礙手冊：是□ <text:s/>否□ <text:s text:c="2"/>3.是否具原住民身份：<text:s text:c="2"/>是□ <text:s/>　否□</text:p>
            <text:p text:style-name="P261">2.是否參加省教育會：<text:s text:c="4"/>是□ <text:s/>否□ <text:s text:c="2"/>4.是否參加各區教育會：是□ <text:s text:c="3"/>否□</text:p>
            <text:p text:style-name="P262"><text:span text:style-name="T263">5.</text:span><text:span text:style-name="T264">眷屬健保人數：</text:span><text:span text:style-name="T265"><text:s text:c="5"/></text:span><text:span text:style-name="T266">人</text:span><text:span text:style-name="T267">(</text:span><text:span text:style-name="T268">如有，請另提供資料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span text:style-name="T273">一、審查當天</text:span><text:span text:style-name="T274">115</text:span><text:span text:style-name="T275">年</text:span><text:span text:style-name="T276">5</text:span><text:span text:style-name="T277">月</text:span><text:span text:style-name="T278">20</text:span><text:span text:style-name="T279">日</text:span><text:span text:style-name="T280">請備妥以下相關證件，正本及影本各</text:span><text:span text:style-name="T281">1</text:span><text:span text:style-name="T282">份</text:span><text:span text:style-name="T283">(</text:span><text:span text:style-name="T284">正本驗畢歸還，影本請以</text:span><text:span text:style-name="T285">A4</text:span><text:span text:style-name="T286">規格依序排列繳交</text:span><text:span text:style-name="T287">)</text:span><text:span text:style-name="T288">：</text:span></text:p>
            <text:p text:style-name="P289"><text:span text:style-name="T290"><text:s text:c="2"/>1</text:span><text:span text:style-name="T291">、</text:span><text:span text:style-name="T292">新進教師審查簡歷表</text:span><text:span text:style-name="T293">(</text:span><text:span text:style-name="T294">電子檔請先填妥</text:span><text:span text:style-name="T295">E-mail</text:span><text:span text:style-name="T296">至</text:span><text:span text:style-name="T297">person@ttes.tc.edu.tw</text:span><text:span text:style-name="T298">)</text:span><text:span text:style-name="T299"><text:s/>2</text:span><text:span text:style-name="T300">、國民身分證</text:span><text:span text:style-name="T301">3</text:span><text:span text:style-name="T302">、畢業證書</text:span><text:span text:style-name="T303">(</text:span><text:span text:style-name="T304">大學、研究所</text:span><text:span text:style-name="T305">) <text:s/>4</text:span><text:span text:style-name="T306">、合格教師證書</text:span><text:span text:style-name="T307">5</text:span><text:span text:style-name="T308">、歷年敘薪通知書</text:span><text:span text:style-name="T309"><text:s/>6</text:span><text:span text:style-name="T310">、歷年成績考核通知書</text:span><text:span text:style-name="T311"><text:s/>7</text:span><text:span text:style-name="T312">、歷次服務證明或離職證明</text:span><text:span text:style-name="T313">(</text:span><text:span text:style-name="T314">無則免附</text:span><text:span text:style-name="T315">)8</text:span><text:span text:style-name="T316">、全戶戶籍謄本或戶口名簿</text:span><text:span text:style-name="T317"><text:s/>9</text:span><text:span text:style-name="T318">、退伍令及大專集訓證明</text:span><text:span text:style-name="T319">(</text:span><text:span text:style-name="T320">無則免附</text:span><text:span text:style-name="T321">) 10</text:span><text:span text:style-name="T322">、身心障礙手冊</text:span><text:span text:style-name="T323">(</text:span><text:span text:style-name="T324">無則免附</text:span><text:span text:style-name="T325">)11</text:span><text:span text:style-name="T326">、</text:span><text:span text:style-name="T327">花蓮二信</text:span><text:span text:style-name="T328">存摺封面影本（可後補），依公告時限至人事室報到並參加教師評審委員會會議。</text:span></text:p>
            <text:p text:style-name="P329"><text:span text:style-name="T330">二</text:span><text:span text:style-name="T331">.</text:span><text:span text:style-name="T332">旭光</text:span><text:span text:style-name="T333">國小人事室</text:span><text:span text:style-name="T334"><text:s/></text:span><text:span text:style-name="T335">聯絡電話：</text:span><text:span text:style-name="T336">(04)</text:span><text:span text:style-name="T337">23381847</text:span><text:span text:style-name="T338">分機</text:span><text:span text:style-name="T339">7</text:span><text:span text:style-name="T340">01</text:span><text:span text:style-name="T341"><text:s/></text:span><text:span text:style-name="T342">顏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本人有無教師法第三十條各款情事之一：有□ <text:s/>無□</text:p>
      <text:p text:style-name="內文"><text:span text:style-name="T344">●</text:span><text:span text:style-name="T345">是否具雙重國籍：</text:span><text:span text:style-name="T346">是</text:span><text:span text:style-name="T347">□ <text:s/></text:span><text:span text:style-name="T348">否</text:span><text:span text:style-name="T349">□ <text:s text:c="9"/></text:span><text:span text:style-name="T350">●</text:span><text:span text:style-name="T351">是否有兼職之情事：</text:span><text:span text:style-name="T352">是</text:span><text:span text:style-name="T353">□ <text:s/></text:span><text:span text:style-name="T354">否</text:span><text:span text:style-name="T355">□</text:span></text:p>
      <text:p text:style-name="P356">以上個人填寫及繳交之人事資料均確實無誤，絕無偽造或不實情事。</text:p>
      <text:p text:style-name="P357"><text:span text:style-name="T358"><text:s text:c="21"/></text:span><text:span text:style-name="T359">本人簽章：</text:span><text:span text:style-name="T360">__________________________</text:span><text:span text:style-name="T361"><text:s text:c="3"/></text:span><text:span text:style-name="T362">年</text:span><text:span text:style-name="T363"><text:s text:c="2"/></text:span><text:span text:style-name="T364">月</text:span><text:span text:style-name="T365"><text:s text:c="2"/></text:span><text:span text:style-name="T366">日</text:span><text:span text:style-name="T36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CER</dc:creator>
    <meta:creation-date>2023-05-17T08:00:00Z</meta:creation-date>
    <dc:date>2026-05-12T07:06:00Z</dc:date>
    <meta:print-date>2014-05-22T08:29:00Z</meta:print-date>
    <meta:template xlink:href="Normal" xlink:type="simple"/>
    <meta:editing-cycles>27</meta:editing-cycles>
    <meta:editing-duration>PT1140S</meta:editing-duration>
    <meta:document-statistic meta:page-count="1" meta:paragraph-count="2" meta:word-count="176" meta:character-count="1183" meta:row-count="8" meta:non-whitespace-character-count="1009"/>
  </office:meta>
</office:document-meta>
</file>