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0.4111in" style:use-optimal-column-width="false"/>
    </style:style>
    <style:style style:name="TableColumn14" style:family="table-column">
      <style:table-column-properties style:column-width="0.0972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84in" style:use-optimal-column-width="false"/>
    </style:style>
    <style:style style:name="TableColumn25" style:family="table-column">
      <style:table-column-properties style:column-width="0.013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833in" style:use-optimal-column-width="false"/>
    </style:style>
    <style:style style:name="TableColumn29" style:family="table-column">
      <style:table-column-properties style:column-width="0.0256in" style:use-optimal-column-width="false"/>
    </style:style>
    <style:style style:name="TableColumn30" style:family="table-column">
      <style:table-column-properties style:column-width="0.1847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3104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0826in" style:use-optimal-column-width="false"/>
    </style:style>
    <style:style style:name="TableColumn38" style:family="table-column">
      <style:table-column-properties style:column-width="0.5083in" style:use-optimal-column-width="false"/>
    </style:style>
    <style:style style:name="TableColumn39" style:family="table-column">
      <style:table-column-properties style:column-width="0.2659in" style:use-optimal-column-width="false"/>
    </style:style>
    <style:style style:name="TableColumn40" style:family="table-column">
      <style:table-column-properties style:column-width="0.2263in" style:use-optimal-column-width="false"/>
    </style:style>
    <style:style style:name="TableColumn41" style:family="table-column">
      <style:table-column-properties style:column-width="0.0819in" style:use-optimal-column-width="false"/>
    </style:style>
    <style:style style:name="TableColumn42" style:family="table-column">
      <style:table-column-properties style:column-width="0.5083in" style:use-optimal-column-width="false"/>
    </style:style>
    <style:style style:name="TableColumn43" style:family="table-column">
      <style:table-column-properties style:column-width="0.9194in" style:use-optimal-column-width="false"/>
    </style:style>
    <style:style style:name="TableColumn44" style:family="table-column">
      <style:table-column-properties style:column-width="0.052in" style:use-optimal-column-width="false"/>
    </style:style>
    <style:style style:name="Table11" style:family="table">
      <style:table-properties style:width="7.4208in" fo:margin-left="-0.0375in" table:align="left"/>
    </style:style>
    <style:style style:name="TableRow45" style:family="table-row">
      <style:table-row-properties style:min-row-height="0.4069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1" style:family="table-row">
      <style:table-row-properties style:min-row-height="0.2777in" style:use-optimal-row-height="false" fo:keep-together="alway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text-indent="0.2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letter-kerning="false" style:font-size-complex="12pt"/>
    </style:style>
    <style:style style:name="TableRow83" style:family="table-row">
      <style:table-row-properties style:min-row-height="0.3125in" style:use-optimal-row-height="false" fo:keep-together="alway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list-style-name="LFO1" style:family="paragraph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2875in" style:use-optimal-row-height="false" fo:keep-together="alway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1" style:family="table-row">
      <style:table-row-properties style:min-row-height="0.2694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8" style:family="table-row">
      <style:table-row-properties style:min-row-height="0.3152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7" style:family="table-row">
      <style:table-row-properties style:min-row-height="0.2166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4" style:family="table-row">
      <style:table-row-properties style:min-row-height="0.3611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2" style:family="table-row">
      <style:table-row-properties style:row-height="0.3152in" style:use-optimal-row-height="false" fo:keep-together="always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row-height="0.2756in" style:use-optimal-row-height="false" fo:keep-together="alway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row-height="0.2756in" style:use-optimal-row-height="false" fo:keep-together="always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row-height="0.4201in" style:use-optimal-row-height="false" fo:keep-together="always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472in" style:use-optimal-row-height="false" fo:keep-together="always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05" style:family="table-row">
      <style:table-row-properties style:row-height="0.3937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16" style:family="table-row">
      <style:table-row-properties style:row-height="0.3937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27" style:family="table-row">
      <style:table-row-properties style:row-height="0.3937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38" style:family="table-row">
      <style:table-row-properties style:row-height="0.3937in" style:use-optimal-row-height="false" fo:keep-together="always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50" style:family="table-row">
      <style:table-row-properties style:min-row-height="0.2437in" style:use-optimal-row-height="false" fo:keep-together="always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row-height="0.2937in" style:use-optimal-row-height="false" fo:keep-together="always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452" style:family="table-row">
      <style:table-row-properties style:min-row-height="0.3437in" style:use-optimal-row-height="false" fo:keep-together="always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line-height-at-least="0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style:line-height-at-least="0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family="paragraph">
      <style:paragraph-properties style:line-height-at-least="0in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/>
    </style:style>
    <style:style style:name="TableRow558" style:family="table-row">
      <style:table-row-properties style:min-row-height="2.3895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611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612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613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豐村國民小學新進教師基本資料表</text:p>
      <text:p text:style-name="P2"><text:span text:style-name="T3">■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出生</text:p>
            <text:p text:style-name="P54">日期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 table:number-columns-spanned="11">
            <text:p text:style-name="P67"><text:span text:style-name="T68">□</text:span><text:span text:style-name="T69">男</text:span><text:span text:style-name="T70"></text:span><text:span text:style-name="T71"><text:s text:c="5"/>□</text:span><text:span text:style-name="T7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現敘</text:p>
            <text:p text:style-name="P75">薪點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初任教師</text:p>
            <text:p text:style-name="P80">日期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 text:c="4"/>年<text:s text:c="3"/>月<text:s text:c="3"/>日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rows-spanned="2">
            <text:p text:style-name="P87">電話</text:p>
          </table:table-cell>
          <table:table-cell table:style-name="TableCell88" table:number-columns-spanned="11">
            <text:p text:style-name="P89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曾否留職停薪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8" table:number-rows-spanned="2">
            <text:list text:style-name="LFO1" text:continue-numbering="true">
              <text:list-item>
                <text:p text:style-name="P93">是：期間：</text:p>
              </text:list-item>
            </text:list>
            <text:p text:style-name="P94">原因：</text:p>
            <text:p text:style-name="P9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<text:span text:style-name="T98">婚姻狀況</text:span></text:p>
          </table:table-cell>
          <table:covered-table-cell/>
          <table:covered-table-cell/>
          <table:covered-table-cell/>
          <table:table-cell table:style-name="TableCell99" table:number-columns-spanned="3" table:number-rows-spanned="2">
            <text:p text:style-name="內文"><text:span text:style-name="T100">□</text:span><text:span text:style-name="T101">未婚</text:span></text:p>
            <text:p text:style-name="內文"><text:span text:style-name="T102">□</text:span><text:span text:style-name="T103">已婚，子女</text:span><text:span text:style-name="T104">___</text:span><text:span text:style-name="T105">人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11">
            <text:p text:style-name="P11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/>
          </table:table-cell>
          <table:table-cell table:style-name="TableCell119" table:number-rows-spanned="5">
            <text:p text:style-name="P120">緊</text:p>
            <text:p text:style-name="P121">急</text:p>
            <text:p text:style-name="P122">連</text:p>
            <text:p text:style-name="P123">絡</text:p>
            <text:p text:style-name="P124">人</text:p>
          </table:table-cell>
          <table:table-cell table:style-name="TableCell125" table:number-columns-spanned="15">
            <text:p text:style-name="P126">姓名：<text:s text:c="12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 table:number-rows-spanned="2">
            <text:p text:style-name="P128">居住地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11" table:number-rows-spanned="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15">
            <text:p text:style-name="P135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15">
            <text:p text:style-name="P142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 table:number-rows-spanned="2">
            <text:p text:style-name="P144">戶籍地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1" table:number-rows-spanned="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15" table:number-rows-spanned="2">
            <text:p text:style-name="P1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E-mail: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學歷</text:p>
          </table:table-cell>
          <table:table-cell table:style-name="TableCell167" table:number-columns-spanned="31">
            <text:p text:style-name="P168">1.大學及科系：<text:s text:c="19"/>2.研究所：<text:s text:c="16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4">
            <text:p text:style-name="P173">最近五年考核</text:p>
          </table:table-cell>
          <table:table-cell table:style-name="TableCell174" table:number-columns-spanned="3">
            <text:p text:style-name="P175">年度</text:p>
          </table:table-cell>
          <table:covered-table-cell/>
          <table:covered-table-cell/>
          <table:table-cell table:style-name="TableCell176" table:number-columns-spanned="3">
            <text:p text:style-name="P177">考核結果</text:p>
          </table:table-cell>
          <table:covered-table-cell/>
          <table:covered-table-cell/>
          <table:table-cell table:style-name="TableCell178" table:number-columns-spanned="2">
            <text:p text:style-name="P179">年度</text:p>
          </table:table-cell>
          <table:covered-table-cell/>
          <table:table-cell table:style-name="TableCell180" table:number-columns-spanned="5">
            <text:p text:style-name="P181">考核結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 table:number-rows-spanned="4">
            <text:p text:style-name="P183"><text:span text:style-name="T184">合格教師證登記科目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3" table:number-rows-spanned="4">
            <text:p text:style-name="內文"><text:span text:style-name="T186">□</text:span><text:span text:style-name="T187">國小普通班</text:span><text:span text:style-name="T188">（</text:span><text:span text:style-name="T189"><text:s text:c="5"/></text:span><text:span text:style-name="T190">字第</text:span><text:span text:style-name="T191"><text:s text:c="16"/></text:span><text:span text:style-name="T192">號）</text:span><text:span text:style-name="T193"><text:s/></text:span></text:p>
            <text:p text:style-name="內文"><text:span text:style-name="T194">□</text:span><text:span text:style-name="T195">國小英語專長</text:span><text:span text:style-name="T196">（</text:span><text:span text:style-name="T197"><text:s text:c="4"/></text:span><text:span text:style-name="T198">字第</text:span><text:span text:style-name="T199"><text:s text:c="14"/></text:span><text:span text:style-name="T200">號）</text:span></text:p>
            <text:p text:style-name="內文"><text:span text:style-name="T201">□</text:span><text:span text:style-name="T202">國小特教班（身心障礙類類）</text:span><text:span text:style-name="T203">（</text:span><text:span text:style-name="T204"><text:s text:c="10"/></text:span><text:span text:style-name="T205">字第</text:span><text:span text:style-name="T206"><text:s text:c="19"/></text:span><text:span text:style-name="T207">號）</text:span></text:p>
            <text:p text:style-name="內文"><text:span text:style-name="T208">□</text:span><text:span text:style-name="T209">幼兒</text:span><text:span text:style-name="T210">(</text:span><text:span text:style-name="T211">稚</text:span><text:span text:style-name="T212">)</text:span><text:span text:style-name="T213">園普通班</text:span><text:span text:style-name="T214">（</text:span><text:span text:style-name="T215"><text:s text:c="4"/></text:span><text:span text:style-name="T216">字第</text:span><text:span text:style-name="T217"><text:s text:c="11"/></text:span><text:span text:style-name="T218">號）</text:span><text:span text:style-name="T2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3">
            <text:p text:style-name="P225">113</text:p>
          </table:table-cell>
          <table:covered-table-cell/>
          <table:covered-table-cell/>
          <table:table-cell table:style-name="TableCell226" table:number-columns-spanned="3">
            <text:p text:style-name="P227"><text:span text:style-name="T228">四條</text:span><text:span text:style-name="T229"><text:s/></text:span><text:span text:style-name="T230">款</text:span></text:p>
          </table:table-cell>
          <table:covered-table-cell/>
          <table:covered-table-cell/>
          <table:table-cell table:style-name="TableCell231" table:number-columns-spanned="2">
            <text:p text:style-name="P232">110</text:p>
          </table:table-cell>
          <table:covered-table-cell/>
          <table:table-cell table:style-name="TableCell233" table:number-columns-spanned="5">
            <text:p text:style-name="P234"><text:span text:style-name="T235">四條</text:span><text:span text:style-name="T236"><text:s/></text:span><text:span text:style-name="T237">款</text:span><text:span text:style-name="T238"><text:s text:c="4"/></text:span><text:span text:style-name="T239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3">
            <text:p text:style-name="P247">112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四條</text:span><text:span text:style-name="T251"><text:s/></text:span><text:span text:style-name="T252">款</text:span></text:p>
          </table:table-cell>
          <table:covered-table-cell/>
          <table:covered-table-cell/>
          <table:table-cell table:style-name="TableCell253" table:number-columns-spanned="2">
            <text:p text:style-name="P254">109</text:p>
          </table:table-cell>
          <table:covered-table-cell/>
          <table:table-cell table:style-name="TableCell255" table:number-columns-spanned="5">
            <text:p text:style-name="P256"><text:span text:style-name="T257">四條</text:span><text:span text:style-name="T258"><text:s/></text:span><text:span text:style-name="T259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 table:number-columns-spanned="3">
            <text:p text:style-name="P267">111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四條</text:span><text:span text:style-name="T271"><text:s/></text:span><text:span text:style-name="T272">款</text:span>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rows-spanned="7">
            <text:p text:style-name="P283">經</text:p>
            <text:p text:style-name="P284">歷</text:p>
          </table:table-cell>
          <table:table-cell table:style-name="TableCell285" table:number-columns-spanned="10">
            <text:p text:style-name="P286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1">
            <text:p text:style-name="P288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到職日期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31">
            <text:p text:style-name="P355"><text:span text:style-name="T356">1.</text:span><text:span text:style-name="T357">科任教師職務共：</text:span><text:span text:style-name="T358"><text:s text:c="2"/></text:span><text:span text:style-name="T359">年</text:span><text:span text:style-name="T360"><text:s text:c="2"/>2.</text:span><text:span text:style-name="T361">曾擔任導師職務：</text:span><text:span text:style-name="T362"><text:s text:c="2"/></text:span><text:span text:style-name="T363">年</text:span><text:span text:style-name="T364"><text:s text:c="2"/>3.</text:span><text:span text:style-name="T365">曾任行政職務：主任</text:span><text:span text:style-name="T366"><text:s text:c="2"/></text:span><text:span text:style-name="T367">年、組長</text:span><text:span text:style-name="T368"><text:s text:c="2"/></text:span><text:span text:style-name="T36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rows-spanned="3">
            <text:p text:style-name="P374">教學</text:p>
            <text:p text:style-name="P375"/>
            <text:p text:style-name="P376">經驗</text:p>
          </table:table-cell>
          <table:table-cell table:style-name="TableCell377" table:number-columns-spanned="19">
            <text:p text:style-name="P378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2">
            <text:p text:style-name="P380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3">
            <text:p text:style-name="P386">年級</text:p>
          </table:table-cell>
          <table:covered-table-cell/>
          <table:covered-table-cell/>
          <table:table-cell table:style-name="TableCell387" table:number-columns-spanned="2">
            <text:p text:style-name="P388">幼兒園</text:p>
          </table:table-cell>
          <table:covered-table-cell/>
          <table:table-cell table:style-name="TableCell389" table:number-columns-spanned="2">
            <text:p text:style-name="P390">一</text:p>
          </table:table-cell>
          <table:covered-table-cell/>
          <table:table-cell table:style-name="TableCell391" table:number-columns-spanned="2">
            <text:p text:style-name="P392">二</text:p>
          </table:table-cell>
          <table:covered-table-cell/>
          <table:table-cell table:style-name="TableCell393" table:number-columns-spanned="3">
            <text:p text:style-name="P394">三</text:p>
          </table:table-cell>
          <table:covered-table-cell/>
          <table:covered-table-cell/>
          <table:table-cell table:style-name="TableCell395" table:number-columns-spanned="2">
            <text:p text:style-name="P396">四</text:p>
          </table:table-cell>
          <table:covered-table-cell/>
          <table:table-cell table:style-name="TableCell397" table:number-columns-spanned="3">
            <text:p text:style-name="P398">五</text:p>
          </table:table-cell>
          <table:covered-table-cell/>
          <table:covered-table-cell/>
          <table:table-cell table:style-name="TableCell399" table:number-columns-spanned="2">
            <text:p text:style-name="P400">六</text:p>
          </table:table-cell>
          <table:covered-table-cell/>
          <table:table-cell table:style-name="TableCell401" table:number-columns-spanned="3">
            <text:p text:style-name="P402">科目</text:p>
          </table:table-cell>
          <table:covered-table-cell/>
          <table:covered-table-cell/>
          <table:table-cell table:style-name="TableCell403">
            <text:p text:style-name="P404">社會</text:p>
          </table:table-cell>
          <table:table-cell table:style-name="TableCell405" table:number-columns-spanned="2">
            <text:p text:style-name="P406">自然</text:p>
          </table:table-cell>
          <table:covered-table-cell/>
          <table:table-cell table:style-name="TableCell407" table:number-columns-spanned="2">
            <text:p text:style-name="P408">音樂</text:p>
          </table:table-cell>
          <table:covered-table-cell/>
          <table:table-cell table:style-name="TableCell409" table:number-columns-spanned="2">
            <text:p text:style-name="P410">美勞</text:p>
          </table:table-cell>
          <table:covered-table-cell/>
          <table:table-cell table:style-name="TableCell411" table:number-columns-spanned="2">
            <text:p text:style-name="P412">體育</text:p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3">
            <text:p text:style-name="P418">年資</text:p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>年資</text:p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5">
            <text:p text:style-name="P449">專長科目及領域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27">
            <text:p text:style-name="P45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>備註</text:p>
          </table:table-cell>
          <table:covered-table-cell/>
          <table:table-cell table:style-name="TableCell457" table:number-columns-spanned="30">
            <text:p text:style-name="P458"><text:span text:style-name="T459">1.</text:span><text:span text:style-name="T460">是否領有身心障礙證明：</text:span><text:span text:style-name="T461">是</text:span><text:span text:style-name="T462">□ <text:s/></text:span><text:span text:style-name="T463">否</text:span><text:span text:style-name="T464">□ <text:s text:c="2"/></text:span></text:p>
            <text:p text:style-name="P465"><text:span text:style-name="T466">2.</text:span><text:span text:style-name="T467">是否具原住民身份：</text:span><text:span text:style-name="T468">是</text:span><text:span text:style-name="T469">□(</text:span><text:span text:style-name="T470">族名</text:span><text:span text:style-name="T471">: <text:s/></text:span><text:span text:style-name="T472"><text:s text:c="3"/></text:span><text:span text:style-name="T473">)<text:s/></text:span><text:span text:style-name="T474">否</text:span><text:span text:style-name="T475">□</text:span></text:p>
            <text:p text:style-name="P476"><text:span text:style-name="T477">3.</text:span><text:span text:style-name="T478">是否有參加</text:span><text:span text:style-name="T479">台灣省教育會</text:span><text:span text:style-name="T480">：</text:span><text:span text:style-name="T481">是</text:span><text:span text:style-name="T482">□ <text:s/></text:span><text:span text:style-name="T483">否</text:span><text:span text:style-name="T484">□ <text:s text:c="4"/></text:span></text:p>
            <text:p text:style-name="P485"><text:span text:style-name="T486">4.</text:span><text:span text:style-name="T487">是否為</text:span><text:span text:style-name="T488">各鄉鎮市</text:span><text:span text:style-name="T489">( <text:s text:c="8"/>)(</text:span><text:span text:style-name="T490">例如</text:span><text:span text:style-name="T491">:</text:span><text:span text:style-name="T492">豐原市</text:span><text:span text:style-name="T493">)</text:span><text:span text:style-name="T494">教育會之會員</text:span><text:span text:style-name="T495">：</text:span><text:span text:style-name="T496">是</text:span><text:span text:style-name="T497">□ <text:s/></text:span><text:span text:style-name="T498">否</text:span><text:span text:style-name="T499">□</text:span></text:p>
            <text:p text:style-name="P500"><text:span text:style-name="T501">5.</text:span><text:span text:style-name="T502">須投保健保眷屬人數</text:span><text:span text:style-name="T503">：</text:span><text:span text:style-name="T504">______</text:span><text:span text:style-name="T505">人</text:span><text:span text:style-name="T506">(</text:span><text:span text:style-name="T507">請檢附戶口名簿影本</text:span><text:span text:style-name="T508">-</text:span><text:span text:style-name="T509">健保加保姓名打ｖ</text:span><text:span text:style-name="T510">)</text:span></text:p>
            <text:p text:style-name="P511"><text:span text:style-name="T512">6.</text:span><text:span text:style-name="T513">曾獲頒資深優良教師</text:span><text:span text:style-name="T514">: <text:s text:c="3"/></text:span><text:span text:style-name="T515">年</text:span><text:span text:style-name="T516">(</text:span><text:span text:style-name="T517">請寫</text:span><text:span text:style-name="T518">10</text:span><text:span text:style-name="T519">、</text:span><text:span text:style-name="T520">20</text:span><text:span text:style-name="T521">、</text:span><text:span text:style-name="T522">30</text:span><text:span text:style-name="T523">年</text:span><text:span text:style-name="T524">)</text:span></text:p>
            <text:p text:style-name="P525"><text:span text:style-name="T526">7.</text:span><text:span text:style-name="T527">曾榮獲本市優良教育人員：</text:span><text:span text:style-name="T528"><text:s text:c="4"/></text:span><text:span text:style-name="T529">年</text:span><text:span text:style-name="T530"><text:s/>(</text:span><text:span text:style-name="T531">請寫民國哪一年</text:span><text:span text:style-name="T532">)</text:span></text:p>
            <text:p text:style-name="P533"><text:span text:style-name="T534">8.</text:span><text:span text:style-name="T535">兵役情形</text:span><text:span text:style-name="T536">:□</text:span><text:span text:style-name="T537">已退役</text:span><text:span text:style-name="T538">(</text:span><text:span text:style-name="T539">附退伍令</text:span><text:span text:style-name="T540">)</text:span><text:span text:style-name="T541"><text:s/>□</text:span><text:span text:style-name="T542">未服兵役</text:span><text:span text:style-name="T543"><text:s/>□</text:span><text:span text:style-name="T544">服役中</text:span><text:span text:style-name="T545"><text:s text:c="2"/>□</text:span><text:span text:style-name="T546">免役</text:span><text:span text:style-name="T547"><text:s/></text:span></text:p>
            <text:p text:style-name="P548"><text:span text:style-name="T549">9.</text:span><text:span text:style-name="T550">是否目前就讀研究所中</text:span><text:span text:style-name="T551">：</text:span><text:span text:style-name="T552">是</text:span><text:span text:style-name="T553">□(</text:span><text:span text:style-name="T554">學校及科系：</text:span><text:span text:style-name="T555"><text:s text:c="17"/>) <text:s/></text:span><text:span text:style-name="T556">否</text:span><text:span text:style-name="T557">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8">
          <table:table-cell table:style-name="TableCell559" table:number-columns-spanned="4">
            <text:p text:style-name="P560">自傳<text:s text:c="2"/>簡歷</text:p>
            <text:p text:style-name="P561">(請詳述)</text:p>
          </table:table-cell>
          <table:covered-table-cell/>
          <table:covered-table-cell/>
          <table:covered-table-cell/>
          <table:table-cell table:style-name="TableCell562" table:number-columns-spanned="28"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</table:table>
      <text:p text:style-name="P610">本人無下列情事：(1)教師法第十四條第一項各款情事之一者。(2)涉校園性侵害或性騷擾事件尚在</text:p>
      <text:p text:style-name="P611">調查階段者。(3)已進入不適任教師處理流程輔導期者。</text:p>
      <text:p text:style-name="P612"/>
      <text:p text:style-name="P613"><text:span text:style-name="T614">本人簽章：</text:span><text:span text:style-name="T615"><text:s text:c="19"/></text:span><text:span text:style-name="T616"><text:s text:c="5"/>11</text:span><text:span text:style-name="T617">5</text:span><text:span text:style-name="T618">年</text:span><text:span text:style-name="T619">5</text:span><text:span text:style-name="T620">月</text:span><text:span text:style-name="T621"><text:s text:c="4"/></text:span><text:span text:style-name="T6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ta</meta:initial-creator>
    <dc:creator>fces</dc:creator>
    <meta:creation-date>2026-05-12T09:49:00Z</meta:creation-date>
    <dc:date>2026-05-12T09:49:00Z</dc:date>
    <meta:print-date>2024-04-30T22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5" meta:row-count="8" meta:non-whitespace-character-count="1078"/>
  </office:meta>
</office:document-meta>
</file>