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2458in"/>
    </style:style>
    <style:style style:name="TableColumn14" style:family="table-column">
      <style:table-column-properties style:column-width="1.1944in"/>
    </style:style>
    <style:style style:name="TableColumn15" style:family="table-column">
      <style:table-column-properties style:column-width="0.9041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4312in"/>
    </style:style>
    <style:style style:name="TableColumn18" style:family="table-column">
      <style:table-column-properties style:column-width="0.1645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0.5465in"/>
    </style:style>
    <style:style style:name="TableColumn21" style:family="table-column">
      <style:table-column-properties style:column-width="0.3368in"/>
    </style:style>
    <style:style style:name="TableColumn22" style:family="table-column">
      <style:table-column-properties style:column-width="1.4312in"/>
    </style:style>
    <style:style style:name="Table12" style:family="table">
      <style:table-properties style:width="7.3715in" fo:margin-left="0in" table:align="center"/>
    </style:style>
    <style:style style:name="TableRow23" style:family="table-row">
      <style:table-row-properties style:min-row-height="0.3993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7" style:family="table-row">
      <style:table-row-properties style:min-row-height="0.3673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6222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4687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5756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7055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ableRow128" style:family="table-row">
      <style:table-row-properties style:min-row-height="0.2569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2569in" fo:keep-together="always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 style:min-row-height="0.2569in" fo:keep-together="always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Row159" style:family="table-row">
      <style:table-row-properties style:min-row-height="0.2541in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2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2541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2541in" fo:keep-together="always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paragraph-properties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3479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3pt" style:font-size-asian="13pt"/>
    </style:style>
    <style:style style:name="TableRow235" style:family="table-row">
      <style:table-row-properties style:min-row-height="0.4354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3pt" style:font-size-asian="13pt"/>
    </style:style>
    <style:style style:name="TableRow242" style:family="table-row">
      <style:table-row-properties style:min-row-height="0.3631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3" style:family="table-row">
      <style:table-row-properties style:min-row-height="0.8in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left="0.0375in" fo:text-indent="-0.0375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text-properties style:font-name-asian="標楷體" fo:color="#000000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0" style:family="table-column">
      <style:table-column-properties style:column-width="7.3715in"/>
    </style:style>
    <style:style style:name="Table269" style:family="table">
      <style:table-properties style:width="7.3715in" fo:margin-left="0in" table:align="center"/>
    </style:style>
    <style:style style:name="TableRow271" style:family="table-row">
      <style:table-row-properties style:min-row-height="0.3791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5" style:family="table-row">
      <style:table-row-properties style:min-row-height="9.4958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 fo:font-size="13pt" style:font-size-asian="13pt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300" style:parent-style-name="內文" style:family="paragraph">
      <style:paragraph-properties fo:text-align="justify" fo:margin-left="0.2951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olumn302" style:family="table-column">
      <style:table-column-properties style:column-width="0.6416in"/>
    </style:style>
    <style:style style:name="TableColumn303" style:family="table-column">
      <style:table-column-properties style:column-width="6.1194in"/>
    </style:style>
    <style:style style:name="Table301" style:family="table">
      <style:table-properties style:width="6.7611in" style:rel-width="100%" fo:margin-left="0in" table:align="center"/>
    </style:style>
    <style:style style:name="TableRow304" style:family="table-row">
      <style:table-row-properties style:min-row-height="0.3513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9" style:family="table-row">
      <style:table-row-properties style:min-row-height="0.3444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3444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3444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3444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9" style:family="table-row">
      <style:table-row-properties style:min-row-height="0.3444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.1666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3444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3444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 style:min-row-height="0.3444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8722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61" style:family="table-row">
      <style:table-row-properties style:min-row-height="0.3465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3465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3465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3465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style:line-height-at-least="0.1666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3465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3465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25in" fo:margin-left="0.2777in" fo:margin-right="0.08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403" style:parent-style-name="清單段落" style:list-style-name="LFO1" style:family="paragraph">
      <style:paragraph-properties fo:text-align="justify" fo:line-height="0.25in" fo:margin-left="0.3333in" fo:margin-right="0.0833in">
        <style:tab-stops/>
      </style:paragraph-properties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0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0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0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1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1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1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1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P424" style:parent-style-name="清單段落" style:list-style-name="LFO1" style:family="paragraph">
      <style:paragraph-properties fo:text-align="justify" fo:line-height="0.25in" fo:margin-left="0.2958in" fo:margin-right="0.0833in" fo:text-indent="-0.2125in">
        <style:tab-stops/>
      </style:paragraph-properties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3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3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4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P464" style:parent-style-name="清單段落" style:list-style-name="LFO1" style:family="paragraph">
      <style:paragraph-properties fo:text-align="justify" fo:line-height="0.25in" fo:margin-left="0.2958in" fo:margin-right="0.0833in" fo:text-indent="-0.2125in">
        <style:tab-stops/>
      </style:paragraph-properties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6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7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74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75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76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P494" style:parent-style-name="清單段落" style:list-style-name="LFO1" style:family="paragraph">
      <style:paragraph-properties fo:text-align="justify" fo:line-height="0.25in" fo:margin-left="0.2958in" fo:margin-right="0.0833in" fo:text-indent="-0.2125in">
        <style:tab-stops/>
      </style:paragraph-properties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</text:span><text:span text:style-name="T3">萬和</text:span><text:span text:style-name="T4">國民中學</text:span><text:span text:style-name="T5"><text:s/>115<text:s/></text:span><text:span text:style-name="T6">學年度新進教師審查簡歷表</text:span></text:p>
      <text:p text:style-name="P7"><text:span text:style-name="T8"><text:s text:c="2"/></text:span><text:span text:style-name="T9">□超額介聘 <text:s text:c="2"/></text:span><text:span text:style-name="T10">■</text:span><text:span text:style-name="T11">市內介聘 <text:s text:c="2"/>□市外介聘 <text:s text:c="2"/>□教師甄選 <text:s text:c="2"/>□其它_____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4">
            <text:p text:style-name="P31"><text:span text:style-name="T32">□男</text:span><text:span text:style-name="T33"> □女</text:span></text:p>
          </table:table-cell>
          <table:covered-table-cell/>
          <table:covered-table-cell/>
          <table:covered-table-cell/>
          <table:table-cell table:style-name="TableCell34" table:number-rows-spanned="4">
            <text:p text:style-name="P35">1吋大頭照</text:p>
            <text:p text:style-name="P36">粘貼處</text:p>
          </table: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出生日期</text:p>
          </table:table-cell>
          <table:covered-table-cell/>
          <table:table-cell table:style-name="TableCell44" table:number-columns-spanned="4">
            <text:p text:style-name="P45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婚姻狀況</text:p>
          </table:table-cell>
          <table:table-cell table:style-name="TableCell50">
            <text:p text:style-name="P51">□已婚</text:p>
            <text:p text:style-name="P52"><text:span text:style-name="T53">□未婚</text:span></text:p>
          </table:table-cell>
          <table:table-cell table:style-name="TableCell54">
            <text:p text:style-name="P55">聯絡電話</text:p>
          </table:table-cell>
          <table:table-cell table:style-name="TableCell56" table:number-columns-spanned="6">
            <text:p text:style-name="P57">電話:</text:p>
            <text:p text:style-name="P58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學歷</text:p>
          </table:table-cell>
          <table:table-cell table:style-name="TableCell69" table:number-columns-spanned="5">
            <text:p text:style-name="P70">1.大學及科系：</text:p>
            <text:p text:style-name="P71"><text:span text:style-name="T72">2.研究所：</text:span>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電子</text:p>
            <text:p text:style-name="P75">郵件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合格教師證</text:p>
            <text:p text:style-name="P81"><text:span text:style-name="T82">登記科目</text:span></text:p>
          </table:table-cell>
          <table:table-cell table:style-name="TableCell83" table:number-columns-spanned="9">
            <text:p text:style-name="內文"><text:span text:style-name="T84">□科目：</text:span><text:span text:style-name="T85"><text:s text:c="4"/>　　　 <text:s/></text:span><text:span text:style-name="T86"><text:s/>科、證件字號:</text:span><text:span text:style-name="T87"><text:s text:c="3"/></text:span><text:span text:style-name="T88">年</text:span><text:span text:style-name="T89"><text:s text:c="2"/></text:span><text:span text:style-name="T90">月</text:span><text:span text:style-name="T91"><text:s text:c="2"/></text:span><text:span text:style-name="T92">日</text:span><text:span text:style-name="T93"><text:s text:c="8"/></text:span><text:span text:style-name="T94">字第</text:span><text:span text:style-name="T95"><text:s text:c="9"/></text:span><text:span text:style-name="T96"><text:s text:c="2"/></text:span><text:span text:style-name="T97">號</text:span></text:p>
            <text:p text:style-name="P98"><text:span text:style-name="T99">□科目：</text:span><text:span text:style-name="T100"><text:s text:c="4"/>　　　 <text:s/></text:span><text:span text:style-name="T101"><text:s/>科、證件字號:</text:span><text:span text:style-name="T102"><text:s text:c="3"/></text:span><text:span text:style-name="T103">年</text:span><text:span text:style-name="T104"><text:s text:c="2"/></text:span><text:span text:style-name="T105">月</text:span><text:span text:style-name="T106"><text:s text:c="2"/></text:span><text:span text:style-name="T107">日</text:span><text:span text:style-name="T108"><text:s text:c="8"/></text:span><text:span text:style-name="T109">字第</text:span><text:span text:style-name="T110"><text:s text:c="9"/></text:span><text:span text:style-name="T111"><text:s text:c="2"/></text:span><text:span text:style-name="T112">號</text:span></text:p>
            <text:p text:style-name="P113"><text:span text:style-name="T114">□科目：</text:span><text:span text:style-name="T115"><text:s text:c="3"/>　　　 <text:s text:c="2"/></text:span><text:span text:style-name="T116"><text:s/>科、證件字號:</text:span><text:span text:style-name="T117"><text:s text:c="3"/></text:span><text:span text:style-name="T118">年</text:span><text:span text:style-name="T119"><text:s text:c="2"/></text:span><text:span text:style-name="T120">月</text:span><text:span text:style-name="T121"><text:s text:c="2"/></text:span><text:span text:style-name="T122">日</text:span><text:span text:style-name="T123"><text:s text:c="8"/></text:span><text:span text:style-name="T124">字第</text:span><text:span text:style-name="T125"><text:s text:c="9"/></text:span><text:span text:style-name="T126"><text:s text:c="2"/></text:span><text:span text:style-name="T12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7">
            <text:p text:style-name="P130">任教(職)經歷</text:p>
            <text:p text:style-name="P131">及五年內</text:p>
            <text:p text:style-name="P132">考核、獎懲</text:p>
            <text:p text:style-name="P133">(考核：</text:p>
            <text:p text:style-name="P134">109~113學年度，</text:p>
            <text:p text:style-name="P135">獎懲：</text:p>
            <text:p text:style-name="P136">1100601~1150531)</text:p>
          </table:table-cell>
          <table:table-cell table:style-name="TableCell137" table:number-columns-spanned="3">
            <text:p text:style-name="P138">服務學校名稱(及職稱)</text:p>
          </table:table-cell>
          <table:covered-table-cell/>
          <table:covered-table-cell/>
          <table:table-cell table:style-name="TableCell139" table:number-columns-spanned="4">
            <text:p text:style-name="P140">到職日期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離職日期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9">
            <text:p text:style-name="P186">1.任教師職務共： <text:s text:c="4"/>年</text:p>
            <text:p text:style-name="P187">2.曾擔任導師職務： <text:s text:c="4"/>年</text:p>
            <text:p text:style-name="P188">3.曾任行政職務：主任 <text:s text:c="3"/>年、組長 <text:s text:c="3"/>年</text:p>
            <text:p text:style-name="P189"><text:span text:style-name="T190">4.五年內考核（依學年度順序</text:span><text:span text:style-name="T191">由近</text:span><text:span text:style-name="T192">至</text:span><text:span text:style-name="T193">遠</text:span><text:span text:style-name="T194">）：</text:span><text:span text:style-name="T195">　　</text:span><text:span text:style-name="T196">學年四條</text:span><text:span text:style-name="T197">　</text:span><text:span text:style-name="T198">款、</text:span><text:span text:style-name="T199">　　</text:span><text:span text:style-name="T200">學年四條</text:span><text:span text:style-name="T201">　</text:span><text:span text:style-name="T202">款、</text:span><text:span text:style-name="T203">　　</text:span><text:span text:style-name="T204">學年</text:span><text:span text:style-name="T205">　</text:span><text:span text:style-name="T206">四條</text:span><text:span text:style-name="T207">　</text:span><text:span text:style-name="T208">款、</text:span><text:span text:style-name="T209">　　</text:span><text:span text:style-name="T210">學年四條</text:span><text:span text:style-name="T211">　</text:span><text:span text:style-name="T212">款、</text:span><text:span text:style-name="T213">　　</text:span><text:span text:style-name="T214">學年四條</text:span><text:span text:style-name="T215">　</text:span><text:span text:style-name="T216">款</text:span></text:p>
            <text:p text:style-name="P217"><text:span text:style-name="T218">5.五年內獎懲：嘉獎</text:span><text:span text:style-name="T219">　　　</text:span><text:span text:style-name="T220">次、記功</text:span><text:span text:style-name="T221">　　　</text:span><text:span text:style-name="T222">次、申誡</text:span><text:span text:style-name="T223">　　　</text:span><text:span text:style-name="T224">次、記過</text:span><text:span text:style-name="T225">　　　</text:span><text:span text:style-name="T226">次、其他</text:span><text:span text:style-name="T227">　　　　　</text:span><text:span text:style-name="T2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專長科目</text:p>
            <text:p text:style-name="P232">或領域</text:p>
          </table:table-cell>
          <table:table-cell table:style-name="TableCell233" table:number-columns-spanned="9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對本校</text:p>
            <text:p text:style-name="P238"><text:span text:style-name="T239">未來之期許</text:span></text:p>
          </table:table-cell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服兵役情形</text:p>
          </table:table-cell>
          <table:table-cell table:style-name="TableCell245" table:number-columns-spanned="9">
            <text:p text:style-name="P246"><text:span text:style-name="T247">□已退役 <text:s/></text:span><text:span text:style-name="T248">□服役中</text:span><text:span text:style-name="T249"><text:s text:c="2"/></text:span><text:span text:style-name="T250">□未服兵役 <text:s/>□免服兵役 (請勾選，女性</text:span><text:span text:style-name="T251">教師</text:span><text:span text:style-name="T252">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備註</text:p>
          </table:table-cell>
          <table:table-cell table:style-name="TableCell256" table:number-columns-spanned="9">
            <text:p text:style-name="P257">1.是否領有身心障礙手冊：是□ <text:s/>否□ <text:s text:c="2"/>3.是否具原住民身份：是□ <text:s/>　否□</text:p>
            <text:p text:style-name="P258">2.是否參加省教育會：是□ <text:s/>否□ <text:s text:c="6"/>4.是否參加各區教育會：是□ <text:s text:c="2"/>否□</text:p>
            <text:p text:style-name="P259"><text:span text:style-name="T260">5.全民健保加保人數：</text:span><text:span text:style-name="T261"><text:s text:c="3"/></text:span><text:span text:style-name="T262">人(含本人)</text:span><text:span text:style-name="T263">、眷屬___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茲切結本人無下列情事(1)<text:s/>教師法第14至16條所訂各款情事之一。(2)<text:s/>涉校園性侵害或性騷擾事件尚在調查階段。(3)<text:s/>已進入不適任教師處理流程輔導期。</text:p>
      <text:p text:style-name="P265"><text:span text:style-name="T266"><text:s text:c="9"/>本人具結簽章：</text:span><text:span text:style-name="T267"><text:s text:c="26"/></text:span><text:span text:style-name="T268"><text:s text:c="5"/>年 <text:s text:c="3"/>月 <text:s text:c="3"/>日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soft-page-break/>
            <text:p text:style-name="P273"><text:span text:style-name="T274">簡要自傳(家庭現況、學經歷、專長興趣、兼任行政歷練…)</text:span></text:p>
          </table:table-cell>
        </table:table-row>
        <table:table-row table:style-name="TableRow275"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</table:table-row>
      </table:table>
      <text:soft-page-break/>
      <text:p text:style-name="P299">臺中市立萬和國民中學市內介聘應備文件檢核表</text:p>
      <text:p text:style-name="P300">臺端為本校市內介聘成功建議名單教師，請檢具以下表件及佐證資料依序排列，並於確認欄位中以「ˇ」勾選：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確認</text:p>
          </table:table-cell>
          <table:table-cell table:style-name="TableCell307">
            <text:p text:style-name="P308">填 <text:s/>寫 <text:s/>表 <text:s/>件</text:p>
          </table:table-cell>
        </table:table-row>
        <table:table-row table:style-name="TableRow309">
          <table:table-cell table:style-name="TableCell310">
            <text:p text:style-name="P311">□</text:p>
          </table:table-cell>
          <table:table-cell table:style-name="TableCell312">
            <text:p text:style-name="P313">審查簡歷表</text:p>
          </table:table-cell>
        </table:table-row>
        <table:table-row table:style-name="TableRow314">
          <table:table-cell table:style-name="TableCell315">
            <text:p text:style-name="P316">□</text:p>
          </table:table-cell>
          <table:table-cell table:style-name="TableCell317">
            <text:p text:style-name="P318">「各教育場域不適任人員通報及查詢系統」查詢同意書</text:p>
          </table:table-cell>
        </table:table-row>
        <table:table-row table:style-name="TableRow319">
          <table:table-cell table:style-name="TableCell320">
            <text:p text:style-name="P321">□</text:p>
          </table:table-cell>
          <table:table-cell table:style-name="TableCell322">
            <text:p text:style-name="P323">擬任人員在中國大陸設有戶籍、領用中國大陸護照、身分證、定居證或居住證情形具結書</text:p>
          </table:table-cell>
        </table:table-row>
        <table:table-row table:style-name="TableRow324">
          <table:table-cell table:style-name="TableCell325">
            <text:p text:style-name="P326">確認</text:p>
          </table:table-cell>
          <table:table-cell table:style-name="TableCell327">
            <text:p text:style-name="P328">彙 <text:s/>整 <text:s/>佐 <text:s/>證 <text:s/>資 <text:s/>料</text:p>
          </table:table-cell>
        </table:table-row>
        <table:table-row table:style-name="TableRow329">
          <table:table-cell table:style-name="TableCell330">
            <text:p text:style-name="P331">□</text:p>
          </table:table-cell>
          <table:table-cell table:style-name="TableCell332">
            <text:p text:style-name="P333"><text:span text:style-name="T334">國民身分證</text:span></text:p>
          </table:table-cell>
        </table:table-row>
        <table:table-row table:style-name="TableRow335">
          <table:table-cell table:style-name="TableCell336">
            <text:p text:style-name="P337">□</text:p>
          </table:table-cell>
          <table:table-cell table:style-name="TableCell338">
            <text:p text:style-name="P339"><text:span text:style-name="T340">近三個月戶籍謄本（</text:span><text:span text:style-name="T341">或</text:span><text:span text:style-name="T342">戶口名簿，</text:span><text:span text:style-name="T343">可後補</text:span><text:span text:style-name="T344">）</text:span></text:p>
          </table:table-cell>
        </table:table-row>
        <table:table-row table:style-name="TableRow345">
          <table:table-cell table:style-name="TableCell346">
            <text:p text:style-name="P347">□</text:p>
          </table:table-cell>
          <table:table-cell table:style-name="TableCell348">
            <text:p text:style-name="P349">退伍令及大專集訓證明（無則免附）</text:p>
          </table:table-cell>
        </table:table-row>
        <table:table-row table:style-name="TableRow350">
          <table:table-cell table:style-name="TableCell351">
            <text:p text:style-name="P352">□</text:p>
          </table:table-cell>
          <table:table-cell table:style-name="TableCell353">
            <text:p text:style-name="P354">身心障礙手冊（無則免附）</text:p>
          </table:table-cell>
        </table:table-row>
        <table:table-row table:style-name="TableRow355">
          <table:table-cell table:style-name="TableCell356">
            <text:p text:style-name="P357">□</text:p>
          </table:table-cell>
          <table:table-cell table:style-name="TableCell358">
            <text:p text:style-name="P359">最高學歷畢業證書（大學及以上）</text:p>
            <text:p text:style-name="P360">註：持國外學歷者，須檢附經駐外單位驗證之國外學歷證件影本、國外學歷歷年成績證明影印本、內政部入出境管理局核發之入出境紀錄或其他證明文件。</text:p>
          </table:table-cell>
        </table:table-row>
        <table:table-row table:style-name="TableRow361">
          <table:table-cell table:style-name="TableCell362">
            <text:p text:style-name="P363">□</text:p>
          </table:table-cell>
          <table:table-cell table:style-name="TableCell364">
            <text:p text:style-name="P365">合格教師證書</text:p>
          </table:table-cell>
        </table:table-row>
        <table:table-row table:style-name="TableRow366">
          <table:table-cell table:style-name="TableCell367">
            <text:p text:style-name="P368">□</text:p>
          </table:table-cell>
          <table:table-cell table:style-name="TableCell369">
            <text:p text:style-name="P370"><text:span text:style-name="T371">歷</text:span><text:span text:style-name="T372">次</text:span><text:span text:style-name="T373">敘薪通知書</text:span></text:p>
          </table:table-cell>
        </table:table-row>
        <table:table-row table:style-name="TableRow374">
          <table:table-cell table:style-name="TableCell375">
            <text:p text:style-name="P376">□</text:p>
          </table:table-cell>
          <table:table-cell table:style-name="TableCell377">
            <text:p text:style-name="P378">歷年成績考核通知書</text:p>
          </table:table-cell>
        </table:table-row>
        <table:table-row table:style-name="TableRow379">
          <table:table-cell table:style-name="TableCell380">
            <text:p text:style-name="P381">□</text:p>
          </table:table-cell>
          <table:table-cell table:style-name="TableCell382">
            <text:p text:style-name="P383"><text:span text:style-name="T384">歷次離職</text:span><text:span text:style-name="T385">（</text:span><text:span text:style-name="T386">服務</text:span><text:span text:style-name="T387">）</text:span><text:span text:style-name="T388">證明書（無則免</text:span><text:span text:style-name="T389">附</text:span><text:span text:style-name="T390">）</text:span></text:p>
          </table:table-cell>
        </table:table-row>
        <table:table-row table:style-name="TableRow391">
          <table:table-cell table:style-name="TableCell392">
            <text:p text:style-name="P393">□</text:p>
          </table:table-cell>
          <table:table-cell table:style-name="TableCell394">
            <text:p text:style-name="P395">大頭照1吋電子檔（可直接附於審查簡歷表）</text:p>
          </table:table-cell>
        </table:table-row>
        <table:table-row table:style-name="TableRow396">
          <table:table-cell table:style-name="TableCell397">
            <text:p text:style-name="P398">□</text:p>
          </table:table-cell>
          <table:table-cell table:style-name="TableCell399">
            <text:p text:style-name="P400">115年5月份薪資單</text:p>
          </table:table-cell>
        </table:table-row>
      </table:table>
      <text:p text:style-name="P401"/>
      <text:p text:style-name="P402">備註：</text:p>
      <text:list text:style-name="LFO1" text:continue-numbering="true">
        <text:list-item>
          <text:p text:style-name="P403"><text:span text:style-name="T404">請於</text:span><text:span text:style-name="T405">115</text:span><text:span text:style-name="T406">年</text:span><text:span text:style-name="T407">6</text:span><text:span text:style-name="T408">月</text:span><text:span text:style-name="T409">1</text:span><text:span text:style-name="T410">日（</text:span><text:span text:style-name="T411">一</text:span><text:span text:style-name="T412">）下午</text:span><text:span text:style-name="T413">4</text:span><text:span text:style-name="T414">時前</text:span><text:span text:style-name="T415">，將上列</text:span><text:span text:style-name="T416">填寫</text:span><text:span text:style-name="T417">表件及</text:span><text:span text:style-name="T418">彙整</text:span><text:span text:style-name="T419">佐證資料</text:span><text:span text:style-name="T420">掃描檔電傳</text:span><text:span text:style-name="T421">本校人事室，電子郵件位址：</text:span><text:a xlink:href="mailto:bismarck3025@st.tc.edu.tw" office:target-frame-name="_top" xlink:show="replace"><text:span text:style-name="T422">bismarck3025@st.tc.edu.tw</text:span></text:a><text:span text:style-name="T423">。</text:span></text:p>
        </text:list-item>
        <text:list-item>
          <text:p text:style-name="P424"><text:span text:style-name="T425">請於</text:span><text:span text:style-name="T426">115</text:span><text:span text:style-name="T427">年</text:span><text:span text:style-name="T428">6</text:span><text:span text:style-name="T429">月</text:span><text:span text:style-name="T430">3</text:span><text:span text:style-name="T431">日（</text:span><text:span text:style-name="T432">三</text:span><text:span text:style-name="T433">）</text:span><text:span text:style-name="T434">上</text:span><text:span text:style-name="T435">午</text:span><text:span text:style-name="T436">10</text:span><text:span text:style-name="T437">時</text:span><text:span text:style-name="T438">30</text:span><text:span text:style-name="T439">分至</text:span><text:span text:style-name="T440">11</text:span><text:span text:style-name="T441">時</text:span><text:span text:style-name="T442">，</text:span><text:span text:style-name="T443">攜帶</text:span><text:span text:style-name="T444">上</text:span><text:span text:style-name="T445">列</text:span><text:span text:style-name="T446">填寫</text:span><text:span text:style-name="T447">表件正本與</text:span><text:span text:style-name="T448">彙整佐證</text:span><text:span text:style-name="T449">資料影本</text:span><text:span text:style-name="T450">（</text:span><text:span text:style-name="T451">A4</text:span><text:span text:style-name="T452">規格）</text:span><text:span text:style-name="T453">及報到通知單，至本校辦理報到（地點：</text:span><text:span text:style-name="T454">萬和</text:span><text:span text:style-name="T455">國中</text:span><text:span text:style-name="T456">1</text:span><text:span text:style-name="T457">樓</text:span><text:span text:style-name="T458">人事室</text:span><text:span text:style-name="T459">，臺中市南屯區</text:span><text:span text:style-name="T460">永春東路</text:span><text:span text:style-name="T461">885</text:span><text:span text:style-name="T462">號）</text:span><text:span text:style-name="T463">。</text:span></text:p>
        </text:list-item>
        <text:list-item>
          <text:p text:style-name="P464"><text:span text:style-name="T465">請於</text:span><text:span text:style-name="T466">115</text:span><text:span text:style-name="T467">年</text:span><text:span text:style-name="T468">6</text:span><text:span text:style-name="T469">月</text:span><text:span text:style-name="T470">3</text:span><text:span text:style-name="T471">日</text:span><text:span text:style-name="T472">（</text:span><text:span text:style-name="T473">三</text:span><text:span text:style-name="T474">）</text:span><text:span text:style-name="T475">上</text:span><text:span text:style-name="T476">午</text:span><text:span text:style-name="T477">11</text:span><text:span text:style-name="T478">時</text:span><text:span text:style-name="T479">2</text:span><text:span text:style-name="T480">0</text:span><text:span text:style-name="T481">分</text:span><text:span text:style-name="T482">出席</text:span><text:span text:style-name="T483">教師評審</text:span><text:span text:style-name="T484">委員會</text:span><text:span text:style-name="T485">審查</text:span><text:span text:style-name="T486">（地點</text:span><text:span text:style-name="T487">：萬和國中</text:span><text:span text:style-name="T488">2</text:span><text:span text:style-name="T489">樓家委會辦公室</text:span><text:span text:style-name="T490">）</text:span><text:span text:style-name="T491">。</text:span><text:span text:style-name="T492">請親自出席，不得委託他人；</text:span><text:span text:style-name="T493">時間若有異動，將隨時通知介聘教師。</text:span></text:p>
        </text:list-item>
        <text:list-item>
          <text:p text:style-name="P494"><text:span text:style-name="T495">聯絡電話：</text:span><text:span text:style-name="T496">04-23817264</text:span><text:span text:style-name="T497">#</text:span><text:span text:style-name="T498">750</text:span><text:span text:style-name="T499">（萬和國中</text:span><text:span text:style-name="T500">人事室</text:span><text:span text:style-name="T501">）</text:span><text:span text:style-name="T502">陳哲宇主任</text:span><text:span text:style-name="T50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ASUS</dc:creator>
    <meta:creation-date>2026-05-27T08:34:00Z</meta:creation-date>
    <dc:date>2026-05-27T08:34:00Z</dc:date>
    <meta:print-date>2014-05-22T08:2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6" meta:character-count="1785" meta:row-count="12" meta:non-whitespace-character-count="1522"/>
  </office:meta>
</office:document-meta>
</file>