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19in" text:min-label-width="0.6145in" text:list-level-position-and-space-mode="label-alignment">
          <style:list-level-label-alignment text:label-followed-by="listtab" fo:margin-left="0.84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" style:parent-style-name="Default" style:family="paragraph">
      <style:paragraph-properties fo:margin-left="1.125in" fo:text-indent="-1.125in">
        <style:tab-stops/>
      </style:paragraph-properties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family="paragraph">
      <style:paragraph-properties style:snap-to-layout-grid="false" fo:line-height="0.3055in" fo:margin-left="1.125in" fo:text-indent="-1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snap-to-layout-grid="false" fo:line-height="0.3055in" fo:margin-left="1.125in" fo:text-indent="-1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055in" fo:margin-left="1.125in" fo:text-indent="-1.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26" style:parent-style-name="內文" style:list-style-name="LFO10" style:family="paragraph">
      <style:paragraph-properties style:snap-to-layout-grid="false" fo:line-height="0.3055in"/>
      <style:text-properties style:font-name="標楷體" style:font-name-asian="標楷體"/>
    </style:style>
    <style:style style:name="P27" style:parent-style-name="內文" style:list-style-name="LFO10" style:family="paragraph">
      <style:paragraph-properties style:snap-to-layout-grid="false" fo:line-height="0.3055in"/>
      <style:text-properties style:font-name="標楷體" style:font-name-asian="標楷體"/>
    </style:style>
    <style:style style:name="P28" style:parent-style-name="內文" style:list-style-name="LFO10" style:family="paragraph">
      <style:paragraph-properties style:snap-to-layout-grid="false" fo:line-height="0.3055in"/>
      <style:text-properties style:font-name="標楷體" style:font-name-asian="標楷體"/>
    </style:style>
    <style:style style:name="P29" style:parent-style-name="內文" style:list-style-name="LFO10" style:family="paragraph">
      <style:paragraph-properties style:snap-to-layout-grid="false" fo:line-height="0.3055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1" style:parent-style-name="內文" style:list-style-name="LFO20" style:family="paragraph">
      <style:paragraph-properties style:snap-to-layout-grid="false" fo:line-height="0.3055in"/>
      <style:text-properties style:font-name="標楷體" style:font-name-asian="標楷體"/>
    </style:style>
    <style:style style:name="P32" style:parent-style-name="內文" style:list-style-name="LFO20" style:family="paragraph">
      <style:paragraph-properties style:snap-to-layout-grid="false" fo:line-height="0.3055in"/>
      <style:text-properties style:font-name="標楷體" style:font-name-asian="標楷體"/>
    </style:style>
    <style:style style:name="P33" style:parent-style-name="內文" style:list-style-name="LFO20" style:family="paragraph">
      <style:paragraph-properties style:snap-to-layout-grid="false" fo:line-height="0.305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055in" fo:margin-left="1.1583in" fo:text-indent="-1.1583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list-style-name="LFO13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5" style:parent-style-name="內文" style:list-style-name="LFO13" style:family="paragraph">
      <style:paragraph-properties style:snap-to-layout-grid="false" fo:line-height="0.3055in"/>
      <style:text-properties style:font-name="標楷體" style:font-name-asian="標楷體"/>
    </style:style>
    <style:style style:name="P46" style:parent-style-name="內文" style:list-style-name="LFO14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47" style:parent-style-name="內文" style:list-style-name="LFO14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48" style:parent-style-name="內文" style:list-style-name="LFO14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49" style:parent-style-name="內文" style:list-style-name="LFO14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50" style:parent-style-name="內文" style:list-style-name="LFO13" style:family="paragraph">
      <style:paragraph-properties style:snap-to-layout-grid="false" fo:line-height="0.3055in"/>
      <style:text-properties style:font-name="標楷體" style:font-name-asian="標楷體"/>
    </style:style>
    <style:style style:name="P51" style:parent-style-name="內文" style:list-style-name="LFO22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list-style-name="LFO22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list-style-name="LFO22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list-style-name="LFO22" style:family="paragraph">
      <style:paragraph-properties style:snap-to-layout-grid="false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list-style-name="LFO22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list-style-name="LFO22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內文" style:list-style-name="LFO22" style:family="paragraph">
      <style:paragraph-properties style:snap-to-layout-grid="false"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list-style-name="LFO22" style:family="paragraph">
      <style:paragraph-properties style:snap-to-layout-grid="false"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style:snap-to-layout-grid="false" fo:line-height="0.3055in" fo:margin-left="0.75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list-style-name="LFO13" style:family="paragraph">
      <style:paragraph-properties style:snap-to-layout-grid="false" fo:line-height="0.305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0" style:parent-style-name="內文" style:list-style-name="LFO23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1" style:parent-style-name="內文" style:list-style-name="LFO23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list-style-name="LFO23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6" style:parent-style-name="內文" style:list-style-name="LFO23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7" style:parent-style-name="內文" style:list-style-name="LFO23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23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99" style:parent-style-name="內文" style:list-style-name="LFO23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list-style-name="LFO16" style:family="paragraph">
      <style:paragraph-properties style:snap-to-layout-grid="false" fo:line-height="0.2777in" fo:margin-left="0.87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style:font-name-complex="Segoe UI Emoji" fo:background-color="#FFFFFF"/>
    </style:style>
    <style:style style:name="T130" style:parent-style-name="預設段落字型" style:family="text">
      <style:text-properties style:font-name="標楷體" style:font-name-asian="標楷體" style:font-name-complex="Segoe UI Emoji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6" style:family="paragraph">
      <style:paragraph-properties style:snap-to-layout-grid="false" fo:line-height="0.2777in" fo:margin-left="0.87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6" style:family="paragraph">
      <style:paragraph-properties style:snap-to-layout-grid="false" fo:line-height="0.2777in"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5" style:parent-style-name="內文" style:list-style-name="LFO16" style:family="paragraph">
      <style:paragraph-properties style:snap-to-layout-grid="false" fo:line-height="0.2777in" fo:margin-left="0.87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list-style-name="LFO18" style:family="paragraph">
      <style:paragraph-properties style:snap-to-layout-grid="false" fo:line-height="0.2777in" fo:margin-left="0.8743in">
        <style:tab-stops/>
      </style:paragraph-properties>
      <style:text-properties style:font-name="標楷體" style:font-name-asian="標楷體"/>
    </style:style>
    <style:style style:name="P190" style:parent-style-name="內文" style:list-style-name="LFO18" style:family="paragraph">
      <style:paragraph-properties style:snap-to-layout-grid="false" fo:line-height="0.2777in" fo:margin-left="0.8743in">
        <style:tab-stops/>
      </style:paragraph-properties>
      <style:text-properties style:font-name="標楷體" style:font-name-asian="標楷體"/>
    </style:style>
    <style:style style:name="P191" style:parent-style-name="內文" style:list-style-name="LFO18" style:family="paragraph">
      <style:paragraph-properties style:snap-to-layout-grid="false" fo:line-height="0.2777in" fo:margin-left="0.87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8" style:family="paragraph">
      <style:paragraph-properties style:snap-to-layout-grid="false" fo:line-height="0.2777in" fo:margin-left="0.87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P199" style:parent-style-name="內文" style:list-style-name="LFO18" style:family="paragraph">
      <style:paragraph-properties style:snap-to-layout-grid="false" fo:line-height="0.2777in" fo:margin-left="0.8743in">
        <style:tab-stops/>
      </style:paragraph-properties>
      <style:text-properties style:font-name="標楷體" style:font-name-asian="標楷體"/>
    </style:style>
    <style:style style:name="P200" style:parent-style-name="內文" style:list-style-name="LFO18" style:family="paragraph">
      <style:paragraph-properties style:snap-to-layout-grid="false" fo:line-height="0.2777in" fo:margin-left="0.87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break-before="page" style:snap-to-layout-grid="false" fo:text-align="center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end" fo:margin-top="0.125in" fo:margin-bottom="0.125in" fo:margin-right="-0.1465in" fo:text-indent="0.05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/>
    </style:style>
    <style:style style:name="TableColumn224" style:family="table-column">
      <style:table-column-properties style:column-width="0.3472in"/>
    </style:style>
    <style:style style:name="TableColumn225" style:family="table-column">
      <style:table-column-properties style:column-width="0.5444in"/>
    </style:style>
    <style:style style:name="TableColumn226" style:family="table-column">
      <style:table-column-properties style:column-width="0.9722in"/>
    </style:style>
    <style:style style:name="TableColumn227" style:family="table-column">
      <style:table-column-properties style:column-width="0.3861in"/>
    </style:style>
    <style:style style:name="TableColumn228" style:family="table-column">
      <style:table-column-properties style:column-width="0.1388in"/>
    </style:style>
    <style:style style:name="TableColumn229" style:family="table-column">
      <style:table-column-properties style:column-width="0.1013in"/>
    </style:style>
    <style:style style:name="TableColumn230" style:family="table-column">
      <style:table-column-properties style:column-width="0.3847in"/>
    </style:style>
    <style:style style:name="TableColumn231" style:family="table-column">
      <style:table-column-properties style:column-width="0.125in"/>
    </style:style>
    <style:style style:name="TableColumn232" style:family="table-column">
      <style:table-column-properties style:column-width="0.7013in"/>
    </style:style>
    <style:style style:name="TableColumn233" style:family="table-column">
      <style:table-column-properties style:column-width="0.1256in"/>
    </style:style>
    <style:style style:name="TableColumn234" style:family="table-column">
      <style:table-column-properties style:column-width="0.0479in"/>
    </style:style>
    <style:style style:name="TableColumn235" style:family="table-column">
      <style:table-column-properties style:column-width="1.2881in"/>
    </style:style>
    <style:style style:name="TableColumn236" style:family="table-column">
      <style:table-column-properties style:column-width="0.0868in"/>
    </style:style>
    <style:style style:name="TableColumn237" style:family="table-column">
      <style:table-column-properties style:column-width="1.25in"/>
    </style:style>
    <style:style style:name="Table223" style:family="table">
      <style:table-properties style:width="6.5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right="-0.0368in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6201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in" fo:margin-right="-0.0583in" fo:text-indent="-0.07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-0.0833in" fo:margin-right="-0.075in" fo:text-indent="0.0076in">
        <style:tab-stops/>
      </style:paragraph-properties>
      <style:text-properties style:font-name="標楷體" style:font-name-asian="標楷體" style:text-scale="90%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881in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937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-0.0833in" fo:margin-right="-0.075in" fo:text-indent="0.0076in">
        <style:tab-stops/>
      </style:paragraph-properties>
      <style:text-properties style:font-name="標楷體" style:font-name-asian="標楷體" fo:color="#FF0000" style:text-scale="90%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FF0000" style:text-scale="90%"/>
    </style:style>
    <style:style style:name="TableRow344" style:family="table-row">
      <style:table-row-properties style:min-row-height="0.3409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1666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389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377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076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1666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/>
      <style:text-properties style:font-name="標楷體" style:font-name-asian="標楷體"/>
    </style:style>
    <style:style style:name="TableColumn419" style:family="table-column">
      <style:table-column-properties style:column-width="5.2347in"/>
    </style:style>
    <style:style style:name="Table418" style:family="table">
      <style:table-properties style:width="5.2347in" fo:margin-left="0in" table:align="left"/>
    </style:style>
    <style:style style:name="TableRow420" style:family="table-row">
      <style:table-row-properties style:min-row-height="0.0777in"/>
    </style:style>
    <style:style style:name="TableCell421" style:family="table-cell">
      <style:table-cell-properties fo:border="0in solid #FFFFFF" style:writing-mode="lr-tb" fo:padding-top="0in" fo:padding-left="0.075in" fo:padding-bottom="0in" fo:padding-right="0.075in"/>
    </style:style>
    <style:style style:name="T422" style:parent-style-name="預設段落字型" style:family="text">
      <style:text-properties fo:color="#FF0000" fo:font-size="11pt" style:font-size-asian="11pt" style:font-size-complex="11pt"/>
    </style:style>
    <style:style style:name="T423" style:parent-style-name="預設段落字型" style:family="text">
      <style:text-properties fo:color="#FF0000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425" style:parent-style-name="預設段落字型" style:family="text">
      <style:text-properties fo:color="#FF0000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break-before="page" fo:text-align="center" fo:line-height="0.3055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438" style:parent-style-name="清單段落" style:list-style-name="LFO21" style:family="paragraph">
      <style:paragraph-properties fo:line-height="0.3055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清單段落" style:list-style-name="LFO21" style:family="paragraph">
      <style:paragraph-properties fo:line-height="0.3055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清單段落" style:list-style-name="LFO21" style:family="paragraph">
      <style:paragraph-properties fo:line-height="0.3055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立臺中第一高級中等學校</text:p>
      <text:p text:style-name="P2">普通型高級中等學校物理學科中心計畫專任助理甄選簡章</text:p>
      <text:p text:style-name="P3">ㄧ、職 <text:s text:c="3"/>稱：專任助理</text:p>
      <text:p text:style-name="P4"><text:span text:style-name="T5">二、</text:span><text:span text:style-name="T6">支 <text:s text:c="3"/>薪</text:span><text:span text:style-name="T7">：</text:span><text:span text:style-name="T8">依照教育部國民及學前教育署</text:span><text:span text:style-name="T9">國教署專案計畫行政組員工作酬金參考表</text:span>之標準<text:span text:style-name="T10">，以學歷敘薪(每個月學士級36,174元起，碩士級41,370元起，含勞、健保)。</text:span><text:span text:style-name="T11">工作滿一年享有1.5個月年終獎金，未滿一年者，按實際工作月數比例支給(需於12月在職)</text:span><text:span text:style-name="T12"><text:s/></text:span><text:span text:style-name="T13">。</text:span></text:p>
      <text:p text:style-name="P14"><text:span text:style-name="T15">三、名 <text:s text:c="3"/>額：</text:span><text:span text:style-name="T16">本職缺列正取1名，並得視甄試成績列候補人員若干名</text:span><text:span text:style-name="T17">。</text:span><text:span text:style-name="T18">（候用期間自甄選結果確定之翌日起算3個月）；若遇正取人員不克報到、不適任或離職，於候用期間內，依序通知備取。</text:span></text:p>
      <text:p text:style-name="P19">四、僱用期間：自報到日起試用期為3個月，試用期滿表現良好則予以續聘。本校承接教育部國民及學前教育署委辦計畫，採一年一聘，表現良好者續聘。</text:p>
      <text:p text:style-name="P20">五、性 <text:s text:c="3"/>別：不拘</text:p>
      <text:p text:style-name="P21"><text:span text:style-name="T22">六</text:span><text:span text:style-name="T23">、工作地點：</text:span><text:span text:style-name="T24">臺中市立臺中第一高級中等學校（臺中市北區育才街2號）。</text:span></text:p>
      <text:p text:style-name="P25">七、工作項目：</text:p>
      <text:list text:style-name="LFO10" text:continue-numbering="true">
        <text:list-item>
          <text:p text:style-name="P26">協助辦理普通型高級中等學校物理學科中心計畫相關業務、資料整合、經費管理、請購報支與聯絡工作，籌辦各項會議與研習活動，推動各項業務所需經費之申請與核銷。</text:p>
        </text:list-item>
        <text:list-item>
          <text:p text:style-name="P27">建置及管理網站資料。</text:p>
        </text:list-item>
        <text:list-item>
          <text:p text:style-name="P28">配合計畫需求不定期出差，參與相關會議，並辦理研習、工作坊及其他計畫推廣活動。</text:p>
        </text:list-item>
        <text:list-item>
          <text:p text:style-name="P29">其他交辦事項。<text:s/></text:p>
        </text:list-item>
      </text:list>
      <text:p text:style-name="P30">八、資格條件：</text:p>
      <text:list text:style-name="LFO20" text:continue-numbering="true">
        <text:list-item>
          <text:p text:style-name="P31">經教育部認可之國內外大學、研究所畢業之學歷，具教育領域、自然科學或物理背景者優先考量。</text:p>
        </text:list-item>
        <text:list-item>
          <text:p text:style-name="P32">具有電腦文書業務資訊處理能力與行政溝通協調專長能力者，具美工軟體、網頁維護能力為佳。</text:p>
        </text:list-item>
        <text:list-item>
          <text:p text:style-name="P33">具工作熱忱、主動積極能獨立作業，具學校行政工作或教育部專案計畫經驗佳。</text:p>
        </text:list-item>
      </text:list>
      <text:p text:style-name="P34">九、報名：<text:s/></text:p>
      <text:list text:style-name="LFO13" text:continue-numbering="true">
        <text:list-item>
          <text:p text:style-name="P35"><text:span text:style-name="T36">報名期限：即日起至</text:span><text:span text:style-name="T37">1</text:span><text:span text:style-name="T38">1</text:span><text:span text:style-name="T39">5</text:span><text:span text:style-name="T40">年</text:span><text:span text:style-name="T41">7</text:span><text:span text:style-name="T42">月</text:span><text:span text:style-name="T43">14</text:span><text:span text:style-name="T44">日止</text:span></text:p>
        </text:list-item>
        <text:list-item>
          <text:p text:style-name="P45">因應環保節能減碳，報名資料請以電子檔繳交，規定如下：</text:p>
        </text:list-item>
      </text:list>
      <text:list text:style-name="LFO14" text:continue-numbering="true">
        <text:list-item>
          <text:p text:style-name="P46">版面：一律為A4直式。</text:p>
        </text:list-item>
        <text:list-item>
          <text:p text:style-name="P47">字型：一律使用標楷體。</text:p>
        </text:list-item>
        <text:list-item>
          <text:p text:style-name="P48">格式：並將所有資料合併為一個PDF檔。</text:p>
        </text:list-item>
        <text:list-item>
          <text:p text:style-name="P49">檔名：應徵專任助理-報名者姓名。</text:p>
        </text:list-item>
      </text:list>
      <text:list text:style-name="LFO13" text:continue-numbering="true">
        <text:list-item>
          <text:p text:style-name="P50">報名須檢附資料：<text:s/></text:p>
        </text:list-item>
      </text:list>
      <text:list text:style-name="LFO22" text:continue-numbering="true">
        <text:list-item>
          <text:p text:style-name="P51"><text:span text:style-name="T52">甄選報名表</text:span><text:span text:style-name="T53"><text:s/></text:span><text:span text:style-name="T54">(須附正面、脫帽彩色大頭照)<text:s/></text:span></text:p>
        </text:list-item>
        <text:list-item>
          <text:p text:style-name="P55"><text:span text:style-name="T56">自傳</text:span><text:span text:style-name="T57"><text:s/></text:span><text:span text:style-name="T58">(A4格式，電腦打字，500字以上)</text:span></text:p>
        </text:list-item>
        <text:list-item>
          <text:p text:style-name="P59"><text:span text:style-name="T60">身分證正反面</text:span></text:p>
        </text:list-item>
        <text:list-item>
          <text:p text:style-name="P61"><text:span text:style-name="T62">學士(含)以上學歷證件</text:span></text:p>
        </text:list-item>
        <text:list-item>
          <text:p text:style-name="P63"><text:span text:style-name="T64">相關</text:span><text:span text:style-name="T65">經歷證明</text:span><text:span text:style-name="T66">(</text:span><text:span text:style-name="T67">無者免附</text:span><text:span text:style-name="T68">)</text:span></text:p>
        </text:list-item>
        <text:list-item>
          <text:p text:style-name="P69"><text:span text:style-name="T70">相關證照文件</text:span><text:span text:style-name="T71">(如資訊能力、資料處理、語言能力，無者免附)</text:span></text:p>
        </text:list-item>
        <text:list-item>
          <text:p text:style-name="P72"><text:span text:style-name="T73">身心障礙手冊</text:span><text:span text:style-name="T74">(無者免附)</text:span></text:p>
        </text:list-item>
        <text:list-item>
          <text:p text:style-name="P75"><text:span text:style-name="T76">男性另請檢附退伍證書或免服兵役證書</text:span></text:p>
        </text:list-item>
      </text:list>
      <text:p text:style-name="P77">（相關證明請攜帶正本於面試當日驗畢發還）。</text:p>
      <text:list text:style-name="LFO13" text:continue-numbering="true">
        <text:list-item>
          <text:p text:style-name="P78">報名方式：</text:p>
        </text:list-item>
      </text:list>
      <text:p text:style-name="P79"><text:s text:c="9"/>EMAIL 相關規定：</text:p>
      <text:list text:style-name="LFO23" text:continue-numbering="true">
        <text:list-item>
          <text:p text:style-name="P80">電郵：請EMAIL至t812@tcfsh.tc.edu.tw。</text:p>
        </text:list-item>
        <text:list-item>
          <text:p text:style-name="P81"><text:span text:style-name="T82">收件期限：</text:span><text:span text:style-name="T83">115年7月14日(二)16:00(含)前</text:span><text:span text:style-name="T84">email至上方信箱，時間以本中心系統顯示為準。</text:span></text:p>
        </text:list-item>
        <text:list-item>
          <text:p text:style-name="P85">主旨：主旨欄請填寫「應徵物理學科中心專任助理」。</text:p>
        </text:list-item>
        <text:list-item>
          <text:p text:style-name="P86">信件內容：請附註報名者姓名、連絡電話、聯絡手機、夾帶PDF檔。</text:p>
        </text:list-item>
        <text:list-item>
          <text:p text:style-name="P87"><text:span text:style-name="T88">每日16:00前寄出</text:span><text:span text:style-name="T89">者</text:span><text:span text:style-name="T90">，本中心會當日16:30前回覆確認通知給您；本中心若於16:00後收到，則於下一個工作日合併通知處理。</text:span><text:span text:style-name="T91">超過2個工作日未收到回覆信件，請主動來電詢問，</text:span><text:span text:style-name="T92">洽詢</text:span><text:span text:style-name="T93">電話04-</text:span><text:span text:style-name="T94">22226081</text:span><text:span text:style-name="T95">轉</text:span><text:span text:style-name="T96">264</text:span><text:span text:style-name="T97">。</text:span></text:p>
        </text:list-item>
        <text:list-item>
          <text:p text:style-name="P98">逾期或證件不齊者，恕不受理報名，亦不另行通知補件。</text:p>
        </text:list-item>
        <text:list-item>
          <text:p text:style-name="P99"><text:span text:style-name="T100">報名資料</text:span><text:span text:style-name="T101">由本校初審符合者，得參加甄選，人員名單等相關甄選訊息，配合報名作業結束，另行在</text:span><text:span text:style-name="T102">物理學科中心網站</text:span><text:span text:style-name="T103">物理學科中心</text:span><text:span text:style-name="T104">網站</text:span><text:span text:style-name="T105">首頁</text:span><text:span text:style-name="T106">最新消息</text:span><text:span text:style-name="T107">公告</text:span><text:span text:style-name="T108">（</text:span><text:span text:style-name="T109">https://ghresource.k12ea.gov.tw/nss/p/Physics</text:span><text:span text:style-name="T110">）</text:span><text:span text:style-name="T111">，請自行瀏覽不另行通知；不合</text:span><text:span text:style-name="T112">者恕不退件</text:span><text:span text:style-name="T113">，如因故或無人報名時，本校並得視實際狀況需要，遞延報名期間或再另行依規定程序辦理甄選</text:span><text:span text:style-name="T114">。</text:span></text:p>
        </text:list-item>
      </text:list>
      <text:p text:style-name="P115"><text:s/>十、甄選作業：</text:p>
      <text:list text:style-name="LFO16" text:continue-numbering="true">
        <text:list-item>
          <text:list>
            <text:list-item>
              <text:list>
                <text:list-item>
                  <text:p text:style-name="P116"><text:span text:style-name="T117">報名人</text:span><text:span text:style-name="T118">員經書面初審</text:span><text:span text:style-name="T119">符</text:span><text:span text:style-name="T120">合於本校需求者，擇優參加面試</text:span><text:span text:style-name="T121">。面試</text:span><text:span text:style-name="T122">序號及</text:span><text:span text:style-name="T123">名單於</text:span><text:span text:style-name="T124">11</text:span><text:span text:style-name="T125">5</text:span><text:span text:style-name="T126">年</text:span><text:span text:style-name="T127">7</text:span><text:span text:style-name="T128">月</text:span><text:span text:style-name="T129">1</text:span><text:span text:style-name="T130">6</text:span><text:span text:style-name="T131">日</text:span><text:span text:style-name="T132">17：00</text:span><text:span text:style-name="T133">前</text:span><text:span text:style-name="T134">公告在</text:span><text:span text:style-name="T135">物理學科中心</text:span><text:span text:style-name="T136">網</text:span><text:span text:style-name="T137">站</text:span><text:span text:style-name="T138">（</text:span><text:span text:style-name="T139">https://ghresource.k12ea.gov.tw/nss/p/Physics</text:span><text:span text:style-name="T140">）</text:span><text:span text:style-name="T141">；面試</text:span><text:span text:style-name="T142">日期</text:span><text:span text:style-name="T143">：</text:span><text:span text:style-name="T144">11</text:span><text:span text:style-name="T145">5</text:span><text:span text:style-name="T146">年</text:span><text:span text:style-name="T147">7</text:span><text:span text:style-name="T148">月</text:span><text:span text:style-name="T149">17</text:span><text:span text:style-name="T150">日</text:span><text:span text:style-name="T151">（</text:span><text:span text:style-name="T152">面試時間得因應報考人數或校務需要異動並另行公告）。</text:span></text:p>
                </text:list-item>
                <text:list-item>
                  <text:p text:style-name="P153"><text:span text:style-name="T154">面試</text:span><text:span text:style-name="T155">報到時間、地點：</text:span><text:span text:style-name="T156">上午</text:span><text:span text:style-name="T157">9</text:span><text:span text:style-name="T158">時</text:span><text:span text:style-name="T159">30分前</text:span><text:span text:style-name="T160">至本校科學館1樓</text:span><text:span text:style-name="T161">物理學科中心</text:span><text:span text:style-name="T162">報到</text:span><text:span text:style-name="T163">， 以收件順序決定面試順序。</text:span></text:p>
                </text:list-item>
                <text:list-item>
                  <text:p text:style-name="P164">面試時間：每人10 分鐘。</text:p>
                </text:list-item>
                <text:list-item>
                  <text:p text:style-name="P165"><text:span text:style-name="T166">錄取：面試完畢後，於</text:span><text:span text:style-name="T167">11</text:span><text:span text:style-name="T168">5</text:span><text:span text:style-name="T169">年</text:span><text:span text:style-name="T170">7</text:span><text:span text:style-name="T171">月</text:span><text:span text:style-name="T172">2</text:span><text:span text:style-name="T173">1</text:span><text:span text:style-name="T174">日</text:span><text:span text:style-name="T175">前在</text:span><text:span text:style-name="T176">物理學科中心</text:span><text:span text:style-name="T177">網站</text:span><text:span text:style-name="T178">之最新消息</text:span><text:span text:style-name="T179">（</text:span><text:span text:style-name="T180">https://ghresource.k12ea.gov.tw/nss/p/Physics</text:span><text:span text:style-name="T181">）公告</text:span><text:span text:style-name="T182">錄取名單， 並以電話通知錄取人員</text:span><text:span text:style-name="T183">，</text:span><text:span text:style-name="T184">若無適當人員得予以從缺</text:span><text:span text:style-name="T185">。</text:span></text:p>
                </text:list-item>
              </text:list>
            </text:list-item>
          </text:list>
        </text:list-item>
      </text:list>
      <text:p text:style-name="P186"><text:span text:style-name="T187">十一、</text:span><text:span text:style-name="T188">注意事項</text:span></text:p>
      <text:list text:style-name="LFO18" text:continue-numbering="true">
        <text:list-item>
          <text:p text:style-name="P189">得擇優提列備取若干名。</text:p>
        </text:list-item>
        <text:list-item>
          <text:p text:style-name="P190">錄取後由本校依規定辦理簽約僱用作業，如有其他不能完成僱用之情事時，即取消錄取資格改由備取人員遞補。</text:p>
        </text:list-item>
        <text:list-item>
          <text:p text:style-name="P191"><text:span text:style-name="T192">面試時，請攜帶相關證件正本備查，經查明為偽造而獲錄取者，不予進用，且法律責任自負</text:span><text:span text:style-name="T193">;</text:span><text:span text:style-name="T194">甄選錄取後，如發現證件不實、資格不符或其他因素致無法完成僱用作業者，應無條件撤銷錄取資格不得異議</text:span><text:span text:style-name="T195">；進用後發現者即予解職</text:span><text:span text:style-name="T196">。</text:span></text:p>
        </text:list-item>
        <text:list-item>
          <text:p text:style-name="P197"><text:span text:style-name="T198">凡報名參加本次甄選作業者，視為同意授權本校取得其基本資料並使用於本次甄選作業。</text:span></text:p>
        </text:list-item>
        <text:list-item>
          <text:p text:style-name="P199">其他未盡事宜，本中心為應時效得視實際需要上網公布，請自行上本中心網頁瀏覽，恕不另行通知。</text:p>
        </text:list-item>
        <text:list-item>
          <text:p text:style-name="P200"><text:span text:style-name="T201">洽詢</text:span><text:span text:style-name="T202">電話04-</text:span><text:span text:style-name="T203">22226081</text:span><text:span text:style-name="T204">轉</text:span><text:span text:style-name="T205">264</text:span><text:span text:style-name="T206"><text:s/>或<text:s/></text:span><text:span text:style-name="T207">t812@tcfsh.tc.edu.tw</text:span><text:span text:style-name="T208">。</text:span></text:p>
        </text:list-item>
      </text:list>
      <text:soft-page-break/>
      <text:p text:style-name="P209"><text:span text:style-name="T210">普通</text:span><text:span text:style-name="T211">型</text:span><text:span text:style-name="T212">高級中</text:span><text:span text:style-name="T213">等</text:span><text:span text:style-name="T214">學</text:span><text:span text:style-name="T215">校</text:span><text:span text:style-name="T216">物理學科中心專任助理甄選報名表</text:span></text:p>
      <text:p text:style-name="P217"><text:span text:style-name="T218">編號：</text:span><text:span text:style-name="T219"><text:s text:c="4"/></text:span><text:span text:style-name="T220"><text:s text:c="2"/></text:span><text:span text:style-name="T221">（由本校填寫）</text:span><text:span text:style-name="T222"><text:s text:c="30"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姓 <text:s text:c="2"/>名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性別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出生年月日</text:p>
          </table:table-cell>
          <table:covered-table-cell/>
          <table:table-cell table:style-name="TableCell249" table:number-columns-spanned="3">
            <text:p text:style-name="P250">民國 <text:s/>年 <text:s/>月 <text:s/>日</text:p>
          </table:table-cell>
          <table:covered-table-cell/>
          <table:covered-table-cell/>
          <table:table-cell table:style-name="TableCell251" table:number-columns-spanned="2" table:number-rows-spanned="4">
            <text:p text:style-name="P252">2吋半身</text:p>
            <text:p text:style-name="P253">脫帽照片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身分證字號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聯絡方式</text:p>
          </table:table-cell>
          <table:covered-table-cell/>
          <table:table-cell table:style-name="TableCell261" table:number-columns-spanned="5">
            <text:p text:style-name="P262">手機：</text:p>
            <text:p text:style-name="P263">E-mail：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 table:number-columns-spanned="2">
            <text:p text:style-name="P267">戶籍地址</text:p>
          </table:table-cell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2">
            <text:p text:style-name="P273">通訊處</text:p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<text:span text:style-name="T280">學 <text:s text:c="2"/>歷</text:span></text:p>
          </table:table-cell>
          <table:covered-table-cell/>
          <table:table-cell table:style-name="TableCell281" table:number-columns-spanned="2">
            <text:p text:style-name="P282">學校名稱</text:p>
          </table:table-cell>
          <table:covered-table-cell/>
          <table:table-cell table:style-name="TableCell283" table:number-columns-spanned="7">
            <text:p text:style-name="P284">院系(所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修業期間</text:p>
          </table:table-cell>
          <table:covered-table-cell/>
          <table:table-cell table:style-name="TableCell287">
            <text:p text:style-name="P288">畢業證書字號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7">
            <text:p text:style-name="P294">□大學 <text:s/>□研究所</text:p>
            <text:p text:style-name="P295"><text:span text:style-name="T296">_______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7">
            <text:p text:style-name="P306">□大學 <text:s/>□研究所</text:p>
            <text:p text:style-name="P307"><text:span text:style-name="T308">_______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4">
            <text:p text:style-name="P315">經 <text:s text:c="2"/>歷</text:p>
          </table:table-cell>
          <table:covered-table-cell/>
          <table:table-cell table:style-name="TableCell316" table:number-columns-spanned="2">
            <text:p text:style-name="P317">服務機關</text:p>
          </table:table-cell>
          <table:covered-table-cell/>
          <table:table-cell table:style-name="TableCell318" table:number-columns-spanned="7">
            <text:p text:style-name="P31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主要工作內容</text:p>
          </table:table-cell>
          <table:covered-table-cell/>
          <table:table-cell table:style-name="TableCell322">
            <text:p text:style-name="P323">起訖日期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專</text:p>
            <text:p text:style-name="P357"/>
            <text:p text:style-name="P358">長</text:p>
          </table:table-cell>
          <table:table-cell table:style-name="TableCell359">
            <text:p text:style-name="P360">專長簡要</text:p>
          </table:table-cell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3">
            <text:p text:style-name="P366">專業</text:p>
            <text:p text:style-name="P367">證照</text:p>
          </table:table-cell>
          <table:table-cell table:style-name="TableCell368" table:number-columns-spanned="4">
            <text:p text:style-name="P369">證照名稱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發照機關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取得日期</text:p>
          </table:table-cell>
          <table:covered-table-cell/>
          <table:table-cell table:style-name="TableCell374" table:number-columns-spanned="2">
            <text:p text:style-name="P375">有效期間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婚姻</text:p>
          </table:table-cell>
          <table:covered-table-cell/>
          <table:table-cell table:style-name="TableCell401" table:number-columns-spanned="6">
            <text:p text:style-name="P402">□未婚 <text:s text:c="3"/>□已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役別</text:p>
          </table:table-cell>
          <table:covered-table-cell/>
          <table:table-cell table:style-name="TableCell405" table:number-columns-spanned="4">
            <text:p text:style-name="P406">□役畢 <text:s text:c="3"/>□免役 <text:s text:c="3"/>□未服役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備 <text:s text:c="2"/>註</text:p>
          </table:table-cell>
          <table:covered-table-cell/>
          <table:table-cell table:style-name="TableCell410" table:number-columns-spanned="12">
            <text:p text:style-name="P411">一、外國學歷證件須先完成驗證，否則不予承認。</text:p>
            <text:p text:style-name="P412">二、本表若不敷使用，請自行加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聲明事項</text:p>
          </table:table-cell>
          <table:covered-table-cell/>
          <table:table-cell table:style-name="TableCell416" table:number-columns-spanned="12">
            <text:p text:style-name="P417">本人所填報名表內容、自傳、所附證件均屬實，如有偽造或不實，願負相關法律責任並無異議放棄錄取資格。</text:p>
            <text:p text:style-name="Default"/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Default"><text:s/>　　　　　　　　　<text:span text:style-name="T422">立切結書人：　　　　　　</text:span><text:span text:style-name="T423"><text:s/></text:span><text:span text:style-name="T424">(</text:span><text:span text:style-name="T425">簽名</text:span><text:span text:style-name="T426">) 115</text:span><text:span text:style-name="T427">年　</text:span><text:span text:style-name="T428"><text:s/></text:span><text:span text:style-name="T429">月</text:span><text:span text:style-name="T430"><text:s/></text:span><text:span text:style-name="T431">　日</text:span><text:span text:style-name="T432"><text:s/></text:span></text:p>
                </table:table-cell>
              </table:table-row>
            </table:table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 text:c="23"/></text:p>
      <text:soft-page-break/>
      <text:p text:style-name="P435"><text:span text:style-name="T436">自 傳</text:span></text:p>
      <text:p text:style-name="P437">請著重於以下三面向</text:p>
      <text:list text:style-name="LFO21" text:continue-numbering="true">
        <text:list-item>
          <text:p text:style-name="P438">個人特質</text:p>
        </text:list-item>
        <text:list-item>
          <text:p text:style-name="P439">學經歷帶給你應徵本工作的優勢</text:p>
        </text:list-item>
        <text:list-item>
          <text:p text:style-name="P440">個人專長</text:p>
        </text:list-item>
      </text:list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19in" text:min-label-width="0.6145in" text:list-level-position-and-space-mode="label-alignment">
          <style:list-level-label-alignment text:label-followed-by="listtab" fo:margin-left="0.84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第一高級中學96年度約僱人員甄選公告資料</dc:title>
    <dc:subject/>
    <meta:initial-creator>台中一中</meta:initial-creator>
    <dc:creator>PERC</dc:creator>
    <meta:creation-date>2026-06-24T06:30:00Z</meta:creation-date>
    <dc:date>2026-06-24T06:30:00Z</dc:date>
    <meta:print-date>2026-06-22T03:5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2" meta:row-count="18" meta:non-whitespace-character-count="2252"/>
  </office:meta>
</office:document-meta>
</file>