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1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1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2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2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2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2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2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75in" text:min-label-width="0.2138in" text:list-level-position-and-space-mode="label-alignment">
          <style:list-level-label-alignment text:label-followed-by="listtab" fo:margin-left="0.9013in" fo:text-indent="-0.2138in"/>
        </style:list-level-properties>
      </text:list-level-style-number>
      <text:list-level-style-bullet text:level="2" text:style-name="WW_CharLFO3LVL2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3" text:style-name="WW_CharLFO3LVL3" text:bullet-char="•">
        <style:list-level-properties text:space-before="1.9868in" text:min-label-width="0.2138in" text:list-level-position-and-space-mode="label-alignment">
          <style:list-level-label-alignment text:label-followed-by="listtab" fo:margin-left="2.2006in" fo:text-indent="-0.2138in"/>
        </style:list-level-properties>
      </text:list-level-style-bullet>
      <text:list-level-style-bullet text:level="4" text:style-name="WW_CharLFO3LVL4" text:bullet-char="•">
        <style:list-level-properties text:space-before="2.6361in" text:min-label-width="0.2138in" text:list-level-position-and-space-mode="label-alignment">
          <style:list-level-label-alignment text:label-followed-by="listtab" fo:margin-left="2.85in" fo:text-indent="-0.2138in"/>
        </style:list-level-properties>
      </text:list-level-style-bullet>
      <text:list-level-style-bullet text:level="5" text:style-name="WW_CharLFO3LVL5" text:bullet-char="•">
        <style:list-level-properties text:space-before="3.2847in" text:min-label-width="0.2138in" text:list-level-position-and-space-mode="label-alignment">
          <style:list-level-label-alignment text:label-followed-by="listtab" fo:margin-left="3.4986in" fo:text-indent="-0.2138in"/>
        </style:list-level-properties>
      </text:list-level-style-bullet>
      <text:list-level-style-bullet text:level="6" text:style-name="WW_CharLFO3LVL6" text:bullet-char="•">
        <style:list-level-properties text:space-before="3.934in" text:min-label-width="0.2138in" text:list-level-position-and-space-mode="label-alignment">
          <style:list-level-label-alignment text:label-followed-by="listtab" fo:margin-left="4.1479in" fo:text-indent="-0.2138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2138in" text:list-level-position-and-space-mode="label-alignment">
          <style:list-level-label-alignment text:label-followed-by="listtab" fo:margin-left="4.7972in" fo:text-indent="-0.2138in"/>
        </style:list-level-properties>
      </text:list-level-style-bullet>
      <text:list-level-style-bullet text:level="8" text:style-name="WW_CharLFO3LVL8" text:bullet-char="•">
        <style:list-level-properties text:space-before="5.2319in" text:min-label-width="0.2138in" text:list-level-position-and-space-mode="label-alignment">
          <style:list-level-label-alignment text:label-followed-by="listtab" fo:margin-left="5.4458in" fo:text-indent="-0.2138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138in" text:list-level-position-and-space-mode="label-alignment">
          <style:list-level-label-alignment text:label-followed-by="listtab" fo:margin-left="6.0951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4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4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4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4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4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4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4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4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5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5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5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5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5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5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5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5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63in" fo:margin-right="0.0666in"/>
    </style:style>
    <style:style style:name="T2" style:parent-style-name="預設段落字型" style:family="text">
      <style:text-properties style:font-name="標楷體" style:font-name-asian="標楷體" fo:letter-spacing="-0.0083in"/>
    </style:style>
    <style:style style:name="P3" style:parent-style-name="內文" style:family="paragraph">
      <style:paragraph-properties fo:text-align="center" fo:margin-top="0.0458in" fo:margin-right="0.279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10" style:parent-style-name="本文" style:family="paragraph">
      <style:paragraph-properties fo:margin-top="0.0944in"/>
    </style:style>
    <style:style style:name="T11" style:parent-style-name="預設段落字型" style:family="text">
      <style:text-properties style:font-name="標楷體" style:font-name-asian="標楷體" fo:letter-spacing="-0.0048in"/>
    </style:style>
    <style:style style:name="P12" style:parent-style-name="本文" style:family="paragraph">
      <style:paragraph-properties fo:line-height="110%" fo:margin-left="0.8847in" fo:margin-right="0.4756in" fo:text-indent="-0.3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013in"/>
    </style:style>
    <style:style style:name="T17" style:parent-style-name="預設段落字型" style:family="text">
      <style:text-properties style:font-name="標楷體" style:font-name-asian="標楷體" fo:letter-spacing="0.0013in"/>
    </style:style>
    <style:style style:name="T18" style:parent-style-name="預設段落字型" style:family="text">
      <style:text-properties style:font-name="標楷體" style:font-name-asian="標楷體" fo:letter-spacing="0.0013in"/>
    </style:style>
    <style:style style:name="T19" style:parent-style-name="預設段落字型" style:family="text">
      <style:text-properties style:font-name="標楷體" style:font-name-asian="標楷體" fo:letter-spacing="0.001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48in"/>
    </style:style>
    <style:style style:name="T22" style:parent-style-name="預設段落字型" style:family="text">
      <style:text-properties style:font-name="標楷體" style:font-name-asian="標楷體" fo:letter-spacing="0.0069in"/>
    </style:style>
    <style:style style:name="T23" style:parent-style-name="預設段落字型" style:family="text">
      <style:text-properties style:font-name="標楷體" style:font-name-asian="標楷體" fo:letter-spacing="0.002in"/>
    </style:style>
    <style:style style:name="P24" style:parent-style-name="本文" style:family="paragraph">
      <style:paragraph-properties fo:margin-top="0.0423in" fo:margin-left="0.4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P29" style:parent-style-name="本文" style:family="paragraph">
      <style:paragraph-properties fo:margin-top="0.0902in"/>
    </style:style>
    <style:style style:name="T30" style:parent-style-name="預設段落字型" style:family="text">
      <style:text-properties style:font-name="標楷體" style:font-name-asian="標楷體" fo:letter-spacing="-0.0048in"/>
    </style:style>
    <style:style style:name="T31" style:parent-style-name="預設段落字型" style:family="text">
      <style:text-properties style:font-name="標楷體" style:font-name-asian="標楷體" fo:letter-spacing="-0.0048in"/>
    </style:style>
    <style:style style:name="T32" style:parent-style-name="預設段落字型" style:family="text">
      <style:text-properties style:font-name="標楷體" style:font-name-asian="標楷體" fo:letter-spacing="-0.0048in"/>
    </style:style>
    <style:style style:name="T33" style:parent-style-name="預設段落字型" style:family="text">
      <style:text-properties style:font-name="標楷體" style:font-name-asian="標楷體" fo:letter-spacing="-0.0048in"/>
    </style:style>
    <style:style style:name="T34" style:parent-style-name="預設段落字型" style:family="text">
      <style:text-properties style:font-name="標楷體" style:font-name-asian="標楷體" fo:letter-spacing="-0.0048in"/>
    </style:style>
    <style:style style:name="P35" style:parent-style-name="清單段落" style:family="paragraph">
      <style:paragraph-properties fo:margin-top="0.0263in" fo:line-height="106%" fo:margin-right="0.384in">
        <style:tab-stops>
          <style:tab-stop style:type="left" style:position="0.0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2" style:parent-style-name="清單段落" style:family="paragraph">
      <style:paragraph-properties fo:margin-top="0.0201in" fo:text-indent="-0.1979in">
        <style:tab-stops>
          <style:tab-stop style:type="left" style:position="0.0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44" style:parent-style-name="清單段落" style:family="paragraph">
      <style:paragraph-properties fo:margin-top="0.009in" fo:text-indent="-0.1979in">
        <style:tab-stops>
          <style:tab-stop style:type="left" style:position="0.0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46" style:parent-style-name="清單段落" style:family="paragraph">
      <style:paragraph-properties fo:text-indent="-0.1979in">
        <style:tab-stops>
          <style:tab-stop style:type="left" style:position="0.0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" style:parent-style-name="本文" style:family="paragraph">
      <style:paragraph-properties fo:line-height="106%" fo:margin-left="0.8784in" fo:margin-right="0.5187in" fo:text-indent="-0.3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P60" style:parent-style-name="清單段落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2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64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66" style:parent-style-name="清單段落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70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81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83" style:parent-style-name="本文" style:family="paragraph">
      <style:paragraph-properties fo:margin-top="0.0006in" style:line-height-at-least="0.3611in" fo:margin-right="3.5479in"/>
    </style:style>
    <style:style style:name="T84" style:parent-style-name="預設段落字型" style:family="text">
      <style:text-properties style:font-name="標楷體" style:font-name-asian="標楷體" fo:letter-spacing="-0.0048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P88" style:parent-style-name="本文" style:family="paragraph">
      <style:paragraph-properties fo:text-align="justify" fo:margin-top="0.0263in" fo:line-height="110%" fo:margin-left="0.8236in" fo:margin-right="0.3819in" fo:text-indent="-0.41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27in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P98" style:parent-style-name="本文" style:family="paragraph">
      <style:paragraph-properties fo:margin-top="0in" fo:line-height="110%" fo:margin-left="0.8236in" fo:margin-right="0.4222in" fo:text-indent="-0.4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master-page-name="MP1" style:family="paragraph">
      <style:paragraph-properties fo:break-before="page" fo:margin-top="0.0298in"/>
    </style:style>
    <style:style style:name="T104" style:parent-style-name="預設段落字型" style:family="text">
      <style:text-properties style:font-name="標楷體" style:font-name-asian="標楷體" fo:letter-spacing="-0.0062in"/>
    </style:style>
    <style:style style:name="T105" style:parent-style-name="預設段落字型" style:family="text">
      <style:text-properties style:font-name="標楷體" style:font-name-asian="標楷體" fo:letter-spacing="-0.0062in"/>
    </style:style>
    <style:style style:name="T106" style:parent-style-name="預設段落字型" style:family="text">
      <style:text-properties style:font-name="標楷體" style:font-name-asian="標楷體" fo:letter-spacing="-0.0062in"/>
    </style:style>
    <style:style style:name="T107" style:parent-style-name="預設段落字型" style:family="text">
      <style:text-properties style:font-name="標楷體" style:font-name-asian="標楷體" fo:letter-spacing="-0.0062in"/>
    </style:style>
    <style:style style:name="P108" style:parent-style-name="本文" style:family="paragraph">
      <style:paragraph-properties fo:margin-top="0.109in" fo:margin-left="0.40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8in"/>
    </style:style>
    <style:style style:name="P110" style:parent-style-name="本文" style:family="paragraph">
      <style:paragraph-properties fo:margin-top="0.0243in" fo:line-height="110%" fo:margin-right="3.5236in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113" style:parent-style-name="預設段落字型" style:family="text">
      <style:text-properties style:font-name="標楷體" style:font-name-asian="標楷體" fo:letter-spacing="-0.0027in"/>
    </style:style>
    <style:style style:name="T114" style:parent-style-name="預設段落字型" style:family="text">
      <style:text-properties style:font-name="標楷體" style:font-name-asian="標楷體" fo:letter-spacing="-0.0027in"/>
    </style:style>
    <style:style style:name="T115" style:parent-style-name="預設段落字型" style:family="text">
      <style:text-properties style:font-name="標楷體" style:font-name-asian="標楷體" fo:letter-spacing="-0.0027in"/>
    </style:style>
    <style:style style:name="T116" style:parent-style-name="預設段落字型" style:family="text">
      <style:text-properties style:font-name="標楷體" style:font-name-asian="標楷體" fo:letter-spacing="-0.0013in"/>
    </style:style>
    <style:style style:name="T117" style:parent-style-name="預設段落字型" style:family="text">
      <style:text-properties style:font-name="標楷體" style:font-name-asian="標楷體" fo:letter-spacing="-0.0013in"/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P120" style:parent-style-name="本文" style:family="paragraph">
      <style:paragraph-properties fo:margin-top="0.027in"/>
    </style:style>
    <style:style style:name="T121" style:parent-style-name="預設段落字型" style:family="text">
      <style:text-properties style:font-name="標楷體" style:font-name-asian="標楷體" fo:letter-spacing="-0.002in"/>
    </style:style>
    <style:style style:name="T122" style:parent-style-name="預設段落字型" style:family="text">
      <style:text-properties style:font-name="標楷體" style:font-name-asian="標楷體" fo:letter-spacing="-0.002in"/>
    </style:style>
    <style:style style:name="T123" style:parent-style-name="預設段落字型" style:family="text">
      <style:text-properties style:font-name="標楷體" style:font-name-asian="標楷體" fo:letter-spacing="-0.002in"/>
    </style:style>
    <style:style style:name="T124" style:parent-style-name="預設段落字型" style:family="text">
      <style:text-properties style:font-name="標楷體" style:font-name-asian="標楷體" fo:letter-spacing="-0.002in"/>
    </style:style>
    <style:style style:name="P125" style:parent-style-name="本文" style:family="paragraph">
      <style:paragraph-properties fo:line-height="110%" fo:margin-left="0.7868in" fo:margin-right="0.4326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/>
    </style:style>
    <style:style style:name="T127" style:parent-style-name="預設段落字型" style:family="text">
      <style:text-properties style:font-name="標楷體" style:font-name-asian="標楷體" fo:letter-spacing="-0.0013in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P131" style:parent-style-name="本文" style:family="paragraph">
      <style:paragraph-properties fo:margin-top="0.0006in"/>
    </style:style>
    <style:style style:name="T132" style:parent-style-name="預設段落字型" style:family="text">
      <style:text-properties style:font-name="標楷體" style:font-name-asian="標楷體" fo:letter-spacing="-0.0034in"/>
    </style:style>
    <style:style style:name="T133" style:parent-style-name="預設段落字型" style:family="text">
      <style:text-properties style:font-name="標楷體" style:font-name-asian="標楷體" fo:letter-spacing="-0.0034in"/>
    </style:style>
    <style:style style:name="T134" style:parent-style-name="預設段落字型" style:family="text">
      <style:text-properties style:font-name="標楷體" style:font-name-asian="標楷體" fo:letter-spacing="-0.0034in"/>
    </style:style>
    <style:style style:name="T135" style:parent-style-name="預設段落字型" style:family="text">
      <style:text-properties style:font-name="標楷體" style:font-name-asian="標楷體" fo:letter-spacing="-0.0034in"/>
    </style:style>
    <style:style style:name="P136" style:parent-style-name="本文" style:family="paragraph">
      <style:paragraph-properties fo:margin-top="0.0222in" fo:line-height="106%" fo:margin-right="2.0645in"/>
      <style:text-properties style:font-name="標楷體" style:font-name-asian="標楷體" fo:letter-spacing="-0.0013in"/>
    </style:style>
    <style:style style:name="P137" style:parent-style-name="本文" style:family="paragraph">
      <style:paragraph-properties fo:margin-top="0.0222in" fo:line-height="106%" fo:margin-right="2.0645in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P142" style:parent-style-name="本文" style:family="paragraph">
      <style:paragraph-properties fo:margin-top="0.0861in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144" style:parent-style-name="預設段落字型" style:family="text">
      <style:text-properties style:font-name="標楷體" style:font-name-asian="標楷體" fo:color="#0000FF" fo:letter-spacing="-0.0048in"/>
    </style:style>
    <style:style style:name="T145" style:parent-style-name="預設段落字型" style:family="text">
      <style:text-properties style:font-name="標楷體" style:font-name-asian="標楷體" fo:color="#0000FF" fo:letter-spacing="-0.0048in"/>
    </style:style>
    <style:style style:name="T146" style:parent-style-name="預設段落字型" style:family="text">
      <style:text-properties style:font-name="標楷體" style:font-name-asian="標楷體" fo:color="#0000FF" fo:letter-spacing="-0.0048in"/>
    </style:style>
    <style:style style:name="T147" style:parent-style-name="預設段落字型" style:family="text">
      <style:text-properties style:font-name="標楷體" style:font-name-asian="標楷體" fo:color="#0000FF" fo:letter-spacing="-0.0048in"/>
    </style:style>
    <style:style style:name="T148" style:parent-style-name="預設段落字型" style:family="text">
      <style:text-properties style:font-name="標楷體" style:font-name-asian="標楷體" fo:color="#0000FF" fo:letter-spacing="-0.0048in"/>
    </style:style>
    <style:style style:name="P149" style:parent-style-name="本文" style:family="paragraph">
      <style:paragraph-properties fo:margin-top="0.025in" fo:line-height="106%" fo:margin-right="1.1937in"/>
    </style:style>
    <style:style style:name="T150" style:parent-style-name="預設段落字型" style:family="text">
      <style:text-properties style:font-name="標楷體" style:font-name-asian="標楷體" fo:color="#0000FF" fo:letter-spacing="-0.0013in"/>
    </style:style>
    <style:style style:name="T151" style:parent-style-name="預設段落字型" style:family="text">
      <style:text-properties style:font-name="標楷體" style:font-name-asian="標楷體" fo:color="#0000FF" fo:letter-spacing="-0.0013in"/>
    </style:style>
    <style:style style:name="T152" style:parent-style-name="預設段落字型" style:family="text">
      <style:text-properties style:font-name="標楷體" style:font-name-asian="標楷體" fo:color="#0000FF" fo:letter-spacing="-0.0013in"/>
    </style:style>
    <style:style style:name="T153" style:parent-style-name="預設段落字型" style:family="text">
      <style:text-properties style:font-name="標楷體" style:font-name-asian="標楷體" fo:color="#0000FF" fo:letter-spacing="-0.0013in"/>
    </style:style>
    <style:style style:name="T154" style:parent-style-name="預設段落字型" style:family="text">
      <style:text-properties style:font-name="標楷體" style:font-name-asian="標楷體" fo:color="#0000FF" fo:letter-spacing="-0.0013in"/>
    </style:style>
    <style:style style:name="T155" style:parent-style-name="預設段落字型" style:family="text">
      <style:text-properties style:font-name="標楷體" style:font-name-asian="標楷體" fo:color="#0000FF" fo:letter-spacing="-0.0013in"/>
    </style:style>
    <style:style style:name="T156" style:parent-style-name="預設段落字型" style:family="text">
      <style:text-properties style:font-name="標楷體" style:font-name-asian="標楷體" fo:color="#0000FF" fo:letter-spacing="-0.0013in"/>
    </style:style>
    <style:style style:name="T157" style:parent-style-name="預設段落字型" style:family="text">
      <style:text-properties style:font-name="標楷體" style:font-name-asian="標楷體" fo:color="#0000FF" fo:letter-spacing="-0.0013in"/>
    </style:style>
    <style:style style:name="P158" style:parent-style-name="本文" style:family="paragraph">
      <style:paragraph-properties fo:margin-top="0.0875in" fo:margin-left="0.406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48in"/>
    </style:style>
    <style:style style:name="P160" style:parent-style-name="本文" style:family="paragraph">
      <style:paragraph-properties fo:text-align="justify" fo:line-height="110%" fo:margin-left="0.8236in" fo:margin-right="0.3868in" fo:text-indent="-0.418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41in"/>
    </style:style>
    <style:style style:name="T162" style:parent-style-name="預設段落字型" style:family="text">
      <style:text-properties style:font-name="標楷體" style:font-name-asian="標楷體" fo:letter-spacing="0.0041in"/>
    </style:style>
    <style:style style:name="T163" style:parent-style-name="預設段落字型" style:family="text">
      <style:text-properties style:font-name="標楷體" style:font-name-asian="標楷體" fo:letter-spacing="0.0041in"/>
    </style:style>
    <style:style style:name="T164" style:parent-style-name="預設段落字型" style:family="text">
      <style:text-properties style:font-name="標楷體" style:font-name-asian="標楷體" fo:letter-spacing="0.0041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letter-spacing="0.0048in"/>
    </style:style>
    <style:style style:name="T166" style:parent-style-name="預設段落字型" style:family="text">
      <style:text-properties style:font-name="標楷體" style:font-name-asian="標楷體" fo:letter-spacing="0.002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06in"/>
    </style:style>
    <style:style style:name="T171" style:parent-style-name="預設段落字型" style:family="text">
      <style:text-properties style:font-name="標楷體" style:font-name-asian="標楷體" fo:letter-spacing="-0.0006in"/>
    </style:style>
    <style:style style:name="T172" style:parent-style-name="預設段落字型" style:family="text">
      <style:text-properties style:font-name="標楷體" style:font-name-asian="標楷體" fo:letter-spacing="-0.0006in"/>
    </style:style>
    <style:style style:name="T173" style:parent-style-name="預設段落字型" style:family="text">
      <style:text-properties style:font-name="標楷體" style:font-name-asian="標楷體" fo:letter-spacing="0.002in"/>
    </style:style>
    <style:style style:name="T174" style:parent-style-name="預設段落字型" style:family="text">
      <style:text-properties style:font-name="標楷體" style:font-name-asian="標楷體" fo:letter-spacing="-0.0027in"/>
    </style:style>
    <style:style style:name="P175" style:parent-style-name="本文" style:family="paragraph">
      <style:paragraph-properties fo:margin-top="0.0166in"/>
    </style:style>
    <style:style style:name="T176" style:parent-style-name="預設段落字型" style:family="text">
      <style:text-properties style:font-name="標楷體" style:font-name-asian="標楷體" fo:letter-spacing="-0.0062in"/>
    </style:style>
    <style:style style:name="T177" style:parent-style-name="預設段落字型" style:family="text">
      <style:text-properties style:font-name="標楷體" style:font-name-asian="標楷體" fo:letter-spacing="-0.0062in"/>
    </style:style>
    <style:style style:name="T178" style:parent-style-name="預設段落字型" style:family="text">
      <style:text-properties style:font-name="標楷體" style:font-name-asian="標楷體" fo:letter-spacing="-0.0062in"/>
    </style:style>
    <style:style style:name="T179" style:parent-style-name="預設段落字型" style:family="text">
      <style:text-properties style:font-name="標楷體" style:font-name-asian="標楷體" fo:letter-spacing="-0.0062in"/>
    </style:style>
    <style:style style:name="P180" style:parent-style-name="本文" style:family="paragraph">
      <style:paragraph-properties fo:margin-top="0.0902in"/>
    </style:style>
    <style:style style:name="T181" style:parent-style-name="預設段落字型" style:family="text">
      <style:text-properties style:font-name="標楷體" style:font-name-asian="標楷體" fo:letter-spacing="-0.0048in"/>
    </style:style>
    <style:style style:name="P182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P187" style:parent-style-name="本文" style:family="paragraph">
      <style:paragraph-properties fo:margin-top="0.0006in" fo:line-height="106%" fo:margin-left="0.8236in" fo:margin-right="0.2291in" fo:text-indent="-0.418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P192" style:parent-style-name="本文" style:family="paragraph">
      <style:paragraph-properties fo:margin-top="0.0041in" fo:line-height="110%" fo:margin-left="0.8236in" fo:margin-right="0.4222in" fo:text-indent="-0.41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P197" style:parent-style-name="本文" style:family="paragraph">
      <style:paragraph-properties fo:margin-top="0.0006in" fo:line-height="106%" fo:margin-left="0.8236in" fo:margin-right="0.5041in" fo:text-indent="-0.41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T202" style:parent-style-name="預設段落字型" style:family="text">
      <style:text-properties style:font-name="標楷體" style:font-name-asian="標楷體" fo:letter-spacing="-0.0027in"/>
    </style:style>
    <style:style style:name="P203" style:parent-style-name="本文" style:family="paragraph">
      <style:paragraph-properties fo:margin-top="0.0041in" fo:line-height="106%" fo:margin-left="0.8236in" fo:margin-right="0.4222in" fo:text-indent="-0.4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207" style:parent-style-name="預設段落字型" style:family="text">
      <style:text-properties style:font-name="標楷體" style:font-name-asian="標楷體" fo:letter-spacing="-0.0013in"/>
    </style:style>
    <style:style style:name="P208" style:parent-style-name="本文" style:family="paragraph">
      <style:paragraph-properties fo:margin-top="0.002in"/>
    </style:style>
    <style:style style:name="T209" style:parent-style-name="預設段落字型" style:family="text">
      <style:text-properties style:font-name="標楷體" style:font-name-asian="標楷體" fo:letter-spacing="-0.0062in"/>
    </style:style>
    <style:style style:name="T210" style:parent-style-name="預設段落字型" style:family="text">
      <style:text-properties style:font-name="標楷體" style:font-name-asian="標楷體" fo:letter-spacing="-0.0062in"/>
    </style:style>
    <style:style style:name="T211" style:parent-style-name="預設段落字型" style:family="text">
      <style:text-properties style:font-name="標楷體" style:font-name-asian="標楷體" fo:letter-spacing="-0.0062in"/>
    </style:style>
    <style:style style:name="T212" style:parent-style-name="預設段落字型" style:family="text">
      <style:text-properties style:font-name="標楷體" style:font-name-asian="標楷體" fo:letter-spacing="-0.0062in"/>
    </style:style>
    <style:style style:name="P213" style:parent-style-name="本文" style:family="paragraph">
      <style:paragraph-properties fo:line-height="106%" fo:margin-left="0.8236in" fo:margin-right="0.4222in" fo:text-indent="-0.418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13in"/>
    </style:style>
    <style:style style:name="T215" style:parent-style-name="預設段落字型" style:family="text">
      <style:text-properties style:font-name="標楷體" style:font-name-asian="標楷體" fo:letter-spacing="-0.0013in"/>
    </style:style>
    <style:style style:name="T216" style:parent-style-name="預設段落字型" style:family="text">
      <style:text-properties style:font-name="標楷體" style:font-name-asian="標楷體" fo:letter-spacing="-0.0013in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fo:margin-top="0.0055in" fo:line-height="106%" fo:margin-left="0.8236in" fo:margin-right="0.3055in" fo:text-indent="-0.41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 fo:letter-spacing="-0.0027in"/>
    </style:style>
    <style:style style:name="P228" style:parent-style-name="本文" style:master-page-name="MP2" style:family="paragraph">
      <style:paragraph-properties fo:break-before="page" fo:margin-top="0.0298in"/>
    </style:style>
    <style:style style:name="T229" style:parent-style-name="預設段落字型" style:family="text">
      <style:text-properties style:font-name="標楷體" style:font-name-asian="標楷體" fo:letter-spacing="-0.0048in"/>
    </style:style>
    <style:style style:name="P230" style:parent-style-name="內文" style:family="paragraph">
      <style:paragraph-properties fo:margin-top="0.0256in" fo:margin-left="0.4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36" style:parent-style-name="預設段落字型" style:family="text">
      <style:text-properties style:font-name="標楷體" style:font-name-asian="標楷體" fo:color="#0000FF" fo:letter-spacing="-0.0041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38" style:parent-style-name="內文" style:family="paragraph">
      <style:paragraph-properties fo:margin-top="0.0277in" fo:margin-left="0.8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1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242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243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4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46" style:parent-style-name="內文" style:family="paragraph">
      <style:paragraph-properties fo:margin-top="0.0236in" fo:margin-left="0.404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51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letter-spacing="0.0076in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letter-spacing="0.0076in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268" style:parent-style-name="本文" style:family="paragraph">
      <style:paragraph-properties fo:line-height="110%" fo:margin-right="0.6819in"/>
    </style:style>
    <style:style style:name="T269" style:parent-style-name="預設段落字型" style:family="text">
      <style:text-properties style:font-name="標楷體" style:font-name-asian="標楷體" fo:letter-spacing="-0.0041in"/>
    </style:style>
    <style:style style:name="T270" style:parent-style-name="預設段落字型" style:family="text">
      <style:text-properties style:font-name="標楷體" style:font-name-asian="標楷體" fo:letter-spacing="-0.0041in"/>
    </style:style>
    <style:style style:name="T271" style:parent-style-name="預設段落字型" style:family="text">
      <style:text-properties style:font-name="標楷體" style:font-name-asian="標楷體" fo:letter-spacing="-0.0041in"/>
    </style:style>
    <style:style style:name="T272" style:parent-style-name="預設段落字型" style:family="text">
      <style:text-properties style:font-name="標楷體" style:font-name-asian="標楷體" fo:letter-spacing="-0.0041in"/>
    </style:style>
    <style:style style:name="T273" style:parent-style-name="預設段落字型" style:family="text">
      <style:text-properties style:font-name="標楷體" style:font-name-asian="標楷體" fo:letter-spacing="-0.0041in"/>
    </style:style>
    <style:style style:name="T274" style:parent-style-name="預設段落字型" style:family="text">
      <style:text-properties style:font-name="標楷體" style:font-name-asian="標楷體" fo:letter-spacing="-0.0013in"/>
    </style:style>
    <style:style style:name="T275" style:parent-style-name="預設段落字型" style:family="text">
      <style:text-properties style:font-name="標楷體" style:font-name-asian="標楷體" fo:letter-spacing="-0.0013in"/>
    </style:style>
    <style:style style:name="T276" style:parent-style-name="預設段落字型" style:family="text">
      <style:text-properties style:font-name="標楷體" style:font-name-asian="標楷體" fo:letter-spacing="-0.0013in"/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標楷體" style:font-name-asian="標楷體" fo:letter-spacing="-0.0013in"/>
    </style:style>
    <style:style style:name="T279" style:parent-style-name="預設段落字型" style:family="text">
      <style:text-properties style:font-name="標楷體" style:font-name-asian="標楷體" fo:letter-spacing="-0.0013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T281" style:parent-style-name="預設段落字型" style:family="text">
      <style:text-properties style:font-name="標楷體" style:font-name-asian="標楷體" fo:letter-spacing="-0.0013in"/>
    </style:style>
    <style:style style:name="T282" style:parent-style-name="預設段落字型" style:family="text">
      <style:text-properties style:font-name="標楷體" style:font-name-asian="標楷體" fo:letter-spacing="-0.0868in"/>
    </style:style>
    <style:style style:name="T283" style:parent-style-name="預設段落字型" style:family="text">
      <style:text-properties style:font-name="標楷體" style:font-name-asian="標楷體" fo:letter-spacing="-0.0013in"/>
    </style:style>
    <style:style style:name="P284" style:parent-style-name="本文" style:family="paragraph">
      <style:paragraph-properties fo:text-align="justify" fo:margin-top="0.0854in" fo:line-height="110%" fo:margin-left="1.8229in" fo:margin-right="0.3756in" fo:text-indent="-1.418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0.0048in"/>
    </style:style>
    <style:style style:name="T286" style:parent-style-name="預設段落字型" style:family="text">
      <style:text-properties style:font-name="標楷體" style:font-name-asian="標楷體" fo:letter-spacing="0.0048in"/>
    </style:style>
    <style:style style:name="T287" style:parent-style-name="預設段落字型" style:family="text">
      <style:text-properties style:font-name="標楷體" style:font-name-asian="標楷體" fo:letter-spacing="0.0048in"/>
    </style:style>
    <style:style style:name="T288" style:parent-style-name="預設段落字型" style:family="text">
      <style:text-properties style:font-name="標楷體" style:font-name-asian="標楷體" fo:letter-spacing="0.0048in"/>
    </style:style>
    <style:style style:name="T289" style:parent-style-name="預設段落字型" style:family="text">
      <style:text-properties style:font-name="標楷體" style:font-name-asian="標楷體" fo:letter-spacing="0.0048in"/>
    </style:style>
    <style:style style:name="T290" style:parent-style-name="預設段落字型" style:family="text">
      <style:text-properties style:font-name="標楷體" style:font-name-asian="標楷體" fo:letter-spacing="0.0006in"/>
    </style:style>
    <style:style style:name="T291" style:parent-style-name="預設段落字型" style:family="text">
      <style:text-properties style:font-name="標楷體" style:font-name-asian="標楷體" fo:letter-spacing="0.0055in"/>
    </style:style>
    <style:style style:name="T292" style:parent-style-name="預設段落字型" style:family="text">
      <style:text-properties style:font-name="標楷體" style:font-name-asian="標楷體" fo:letter-spacing="0.0048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34in"/>
    </style:style>
    <style:style style:name="T297" style:parent-style-name="預設段落字型" style:family="text">
      <style:text-properties style:font-name="標楷體" style:font-name-asian="標楷體" fo:letter-spacing="-0.0034in"/>
    </style:style>
    <style:style style:name="T298" style:parent-style-name="預設段落字型" style:family="text">
      <style:text-properties style:font-name="標楷體" style:font-name-asian="標楷體" fo:letter-spacing="-0.0034in"/>
    </style:style>
    <style:style style:name="P299" style:parent-style-name="本文" style:family="paragraph">
      <style:paragraph-properties fo:margin-top="0.0006in" fo:line-height="115%" fo:margin-right="2.6423in"/>
    </style:style>
    <style:style style:name="T300" style:parent-style-name="預設段落字型" style:family="text">
      <style:text-properties style:font-name="標楷體" style:font-name-asian="標楷體" fo:letter-spacing="-0.0013in"/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T302" style:parent-style-name="預設段落字型" style:family="text">
      <style:text-properties style:font-name="標楷體" style:font-name-asian="標楷體" fo:letter-spacing="-0.0013in"/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標楷體" style:font-name-asian="標楷體" fo:letter-spacing="-0.0013in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style:font-name="標楷體" style:font-name-asian="標楷體" fo:letter-spacing="-0.0013in"/>
    </style:style>
    <style:style style:name="T310" style:parent-style-name="預設段落字型" style:family="text">
      <style:text-properties style:font-name="標楷體" style:font-name-asian="標楷體" fo:letter-spacing="-0.0013in"/>
    </style:style>
    <style:style style:name="T311" style:parent-style-name="預設段落字型" style:family="text">
      <style:text-properties style:font-name="標楷體" style:font-name-asian="標楷體" fo:letter-spacing="-0.0013in"/>
    </style:style>
    <style:style style:name="T312" style:parent-style-name="預設段落字型" style:family="text">
      <style:text-properties style:font-name="標楷體" style:font-name-asian="標楷體" fo:letter-spacing="-0.0013in"/>
    </style:style>
    <style:style style:name="T313" style:parent-style-name="預設段落字型" style:family="text">
      <style:text-properties style:font-name="標楷體" style:font-name-asian="標楷體" fo:letter-spacing="-0.0013in"/>
    </style:style>
    <style:style style:name="T314" style:parent-style-name="預設段落字型" style:family="text">
      <style:text-properties style:font-name="標楷體" style:font-name-asian="標楷體" fo:letter-spacing="-0.0048in"/>
    </style:style>
    <style:style style:name="T315" style:parent-style-name="預設段落字型" style:family="text">
      <style:text-properties style:font-name="標楷體" style:font-name-asian="標楷體" fo:letter-spacing="-0.0048in"/>
    </style:style>
    <style:style style:name="T316" style:parent-style-name="預設段落字型" style:family="text">
      <style:text-properties style:font-name="標楷體" style:font-name-asian="標楷體" fo:letter-spacing="-0.0048in"/>
    </style:style>
    <style:style style:name="T317" style:parent-style-name="預設段落字型" style:family="text">
      <style:text-properties style:font-name="標楷體" style:font-name-asian="標楷體" fo:letter-spacing="-0.0048in"/>
    </style:style>
    <style:style style:name="P318" style:parent-style-name="本文" style:family="paragraph">
      <style:paragraph-properties fo:line-height="116%" fo:margin-right="2.1583in"/>
    </style:style>
    <style:style style:name="T319" style:parent-style-name="預設段落字型" style:family="text">
      <style:text-properties style:font-name="標楷體" style:font-name-asian="標楷體" fo:letter-spacing="-0.0055in"/>
    </style:style>
    <style:style style:name="T320" style:parent-style-name="預設段落字型" style:family="text">
      <style:text-properties style:font-name="標楷體" style:font-name-asian="標楷體" fo:letter-spacing="-0.0055in"/>
    </style:style>
    <style:style style:name="T321" style:parent-style-name="預設段落字型" style:family="text">
      <style:text-properties style:font-name="標楷體" style:font-name-asian="標楷體" fo:letter-spacing="-0.0055in"/>
    </style:style>
    <style:style style:name="T322" style:parent-style-name="預設段落字型" style:family="text">
      <style:text-properties style:font-name="標楷體" style:font-name-asian="標楷體" fo:letter-spacing="-0.0055in"/>
    </style:style>
    <style:style style:name="T323" style:parent-style-name="預設段落字型" style:family="text">
      <style:text-properties style:font-name="標楷體" style:font-name-asian="標楷體" fo:letter-spacing="-0.0055in"/>
    </style:style>
    <style:style style:name="T324" style:parent-style-name="預設段落字型" style:family="text">
      <style:text-properties style:font-name="標楷體" style:font-name-asian="標楷體" fo:letter-spacing="-0.0055in"/>
    </style:style>
    <style:style style:name="T325" style:parent-style-name="預設段落字型" style:family="text">
      <style:text-properties style:font-name="標楷體" style:font-name-asian="標楷體" fo:letter-spacing="-0.005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13in"/>
    </style:style>
    <style:style style:name="T334" style:parent-style-name="預設段落字型" style:family="text">
      <style:text-properties style:font-name="標楷體" style:font-name-asian="標楷體" fo:letter-spacing="-0.0013in"/>
    </style:style>
    <style:style style:name="T335" style:parent-style-name="預設段落字型" style:family="text">
      <style:text-properties style:font-name="標楷體" style:font-name-asian="標楷體" fo:letter-spacing="-0.0013in"/>
    </style:style>
    <style:style style:name="T336" style:parent-style-name="預設段落字型" style:family="text">
      <style:text-properties style:font-name="標楷體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T339" style:parent-style-name="預設段落字型" style:family="text">
      <style:text-properties style:font-name="標楷體" style:font-name-asian="標楷體" fo:letter-spacing="-0.0013in"/>
    </style:style>
    <style:style style:name="P340" style:parent-style-name="本文" style:family="paragraph">
      <style:paragraph-properties fo:margin-top="0in" fo:line-height="0.2319in"/>
    </style:style>
    <style:style style:name="T341" style:parent-style-name="預設段落字型" style:family="text">
      <style:text-properties style:font-name="標楷體" style:font-name-asian="標楷體" fo:letter-spacing="-0.0034in"/>
    </style:style>
    <style:style style:name="T342" style:parent-style-name="預設段落字型" style:family="text">
      <style:text-properties style:font-name="標楷體" style:font-name-asian="標楷體" fo:letter-spacing="-0.0034in"/>
    </style:style>
    <style:style style:name="T343" style:parent-style-name="預設段落字型" style:family="text">
      <style:text-properties style:font-name="標楷體" style:font-name-asian="標楷體" fo:letter-spacing="-0.0034in"/>
    </style:style>
    <style:style style:name="T344" style:parent-style-name="預設段落字型" style:family="text">
      <style:text-properties style:font-name="標楷體" style:font-name-asian="標楷體" fo:letter-spacing="-0.0034in"/>
    </style:style>
    <style:style style:name="T345" style:parent-style-name="預設段落字型" style:family="text">
      <style:text-properties style:font-name="標楷體" style:font-name-asian="標楷體" fo:letter-spacing="-0.0034in"/>
    </style:style>
    <style:style style:name="T346" style:parent-style-name="預設段落字型" style:family="text">
      <style:text-properties style:font-name="標楷體" style:font-name-asian="標楷體" fo:letter-spacing="-0.0034in"/>
    </style:style>
    <style:style style:name="T347" style:parent-style-name="預設段落字型" style:family="text">
      <style:text-properties style:font-name="標楷體" style:font-name-asian="標楷體" fo:letter-spacing="-0.0034in"/>
    </style:style>
    <style:style style:name="P348" style:parent-style-name="本文" style:family="paragraph">
      <style:paragraph-properties fo:line-height="115%" fo:margin-right="3.702in"/>
    </style:style>
    <style:style style:name="T349" style:parent-style-name="預設段落字型" style:family="text">
      <style:text-properties style:font-name="標楷體" style:font-name-asian="標楷體" fo:letter-spacing="-0.0013in"/>
    </style:style>
    <style:style style:name="T350" style:parent-style-name="預設段落字型" style:family="text">
      <style:text-properties style:font-name="標楷體" style:font-name-asian="標楷體" fo:letter-spacing="-0.0013in"/>
    </style:style>
    <style:style style:name="T351" style:parent-style-name="預設段落字型" style:family="text">
      <style:text-properties style:font-name="標楷體" style:font-name-asian="標楷體" fo:letter-spacing="-0.0013in"/>
    </style:style>
    <style:style style:name="T352" style:parent-style-name="預設段落字型" style:family="text">
      <style:text-properties style:font-name="標楷體" style:font-name-asian="標楷體" fo:letter-spacing="-0.0013in"/>
    </style:style>
    <style:style style:name="T353" style:parent-style-name="預設段落字型" style:family="text">
      <style:text-properties style:font-name="標楷體" style:font-name-asian="標楷體" fo:letter-spacing="-0.0013in"/>
    </style:style>
    <style:style style:name="T354" style:parent-style-name="預設段落字型" style:family="text">
      <style:text-properties style:font-name="標楷體" style:font-name-asian="標楷體" fo:letter-spacing="-0.0013in"/>
    </style:style>
    <style:style style:name="T355" style:parent-style-name="預設段落字型" style:family="text">
      <style:text-properties style:font-name="標楷體" style:font-name-asian="標楷體" fo:letter-spacing="-0.0013in"/>
    </style:style>
    <style:style style:name="T356" style:parent-style-name="預設段落字型" style:family="text">
      <style:text-properties style:font-name="標楷體" style:font-name-asian="標楷體" fo:letter-spacing="-0.0013in"/>
    </style:style>
    <style:style style:name="T357" style:parent-style-name="預設段落字型" style:family="text">
      <style:text-properties style:font-name="標楷體" style:font-name-asian="標楷體" fo:letter-spacing="-0.0013in"/>
    </style:style>
    <style:style style:name="T358" style:parent-style-name="預設段落字型" style:family="text">
      <style:text-properties style:font-name="標楷體" style:font-name-asian="標楷體" fo:letter-spacing="-0.0013in"/>
    </style:style>
    <style:style style:name="T359" style:parent-style-name="預設段落字型" style:family="text">
      <style:text-properties style:font-name="標楷體" style:font-name-asian="標楷體" fo:color="#FF0000" fo:letter-spacing="-0.0034in"/>
    </style:style>
    <style:style style:name="T360" style:parent-style-name="預設段落字型" style:family="text">
      <style:text-properties style:font-name="標楷體" style:font-name-asian="標楷體" fo:color="#FF0000" fo:letter-spacing="-0.0034in"/>
    </style:style>
    <style:style style:name="P361" style:parent-style-name="本文" style:family="paragraph">
      <style:paragraph-properties fo:margin-top="0.1069in"/>
    </style:style>
    <style:style style:name="T362" style:parent-style-name="預設段落字型" style:family="text">
      <style:text-properties style:font-name="標楷體" style:font-name-asian="標楷體" fo:letter-spacing="-0.0048in"/>
    </style:style>
    <style:style style:name="P363" style:parent-style-name="本文" style:family="paragraph">
      <style:paragraph-properties fo:line-height="106%" fo:margin-left="0.8979in" fo:margin-right="0.5166in" fo:text-indent="-0.3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367" style:parent-style-name="預設段落字型" style:family="text">
      <style:text-properties style:font-name="標楷體" style:font-name-asian="標楷體" fo:letter-spacing="-0.001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P372" style:parent-style-name="本文" style:family="paragraph">
      <style:paragraph-properties fo:margin-left="0.503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34in"/>
    </style:style>
    <style:style style:name="T374" style:parent-style-name="預設段落字型" style:family="text">
      <style:text-properties style:font-name="標楷體" style:font-name-asian="標楷體" fo:letter-spacing="-0.0034in"/>
    </style:style>
    <style:style style:name="T375" style:parent-style-name="預設段落字型" style:family="text">
      <style:text-properties style:font-name="標楷體" style:font-name-asian="標楷體" fo:letter-spacing="-0.0034in"/>
    </style:style>
    <style:style style:name="T376" style:parent-style-name="預設段落字型" style:family="text">
      <style:text-properties style:font-name="標楷體" style:font-name-asian="標楷體" fo:letter-spacing="-0.0034in"/>
    </style:style>
    <style:style style:name="P377" style:parent-style-name="清單段落" style:family="paragraph">
      <style:paragraph-properties fo:margin-top="0.0472in" fo:margin-left="0.9006in" fo:text-indent="-0.2125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379" style:parent-style-name="清單段落" style:family="paragraph">
      <style:paragraph-properties fo:margin-top="0.0472in" fo:margin-left="0.9006in" fo:text-indent="-0.2125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P381" style:parent-style-name="本文" style:family="paragraph">
      <style:paragraph-properties fo:margin-top="0.0263in" fo:margin-left="0.490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7in"/>
    </style:style>
    <style:style style:name="T383" style:parent-style-name="預設段落字型" style:family="text">
      <style:text-properties style:font-name="標楷體" style:font-name-asian="標楷體" fo:letter-spacing="-0.0027in"/>
    </style:style>
    <style:style style:name="T384" style:parent-style-name="預設段落字型" style:family="text">
      <style:text-properties style:font-name="標楷體" style:font-name-asian="標楷體" fo:letter-spacing="-0.0027in"/>
    </style:style>
    <style:style style:name="T385" style:parent-style-name="預設段落字型" style:family="text">
      <style:text-properties style:font-name="標楷體" style:font-name-asian="標楷體" fo:letter-spacing="-0.0027in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13in"/>
    </style:style>
    <style:style style:name="T388" style:parent-style-name="預設段落字型" style:family="text">
      <style:text-properties style:font-name="標楷體" style:font-name-asian="標楷體" fo:letter-spacing="-0.0055in"/>
    </style:style>
    <style:style style:name="T389" style:parent-style-name="預設段落字型" style:family="text">
      <style:text-properties style:font-name="標楷體" style:font-name-asian="標楷體" fo:letter-spacing="-0.0055in"/>
    </style:style>
    <style:style style:name="P390" style:parent-style-name="本文" style:family="paragraph">
      <style:paragraph-properties fo:margin-top="0in" fo:margin-left="0.8819in" fo:margin-right="0.04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27in"/>
    </style:style>
    <style:style style:name="T392" style:parent-style-name="預設段落字型" style:family="text">
      <style:text-properties style:font-name="標楷體" style:font-name-asian="標楷體" fo:letter-spacing="-0.0027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48in"/>
    </style:style>
    <style:style style:name="T395" style:parent-style-name="預設段落字型" style:family="text">
      <style:text-properties style:font-name="標楷體" style:font-name-asian="標楷體" fo:letter-spacing="-0.0048in"/>
    </style:style>
    <style:style style:name="T396" style:parent-style-name="預設段落字型" style:family="text">
      <style:text-properties style:font-name="標楷體" style:font-name-asian="標楷體" fo:letter-spacing="-0.0048in"/>
    </style:style>
    <style:style style:name="T397" style:parent-style-name="預設段落字型" style:family="text">
      <style:text-properties style:font-name="標楷體" style:font-name-asian="標楷體" fo:letter-spacing="-0.0048in"/>
    </style:style>
    <style:style style:name="T398" style:parent-style-name="預設段落字型" style:family="text">
      <style:text-properties style:font-name="標楷體" style:font-name-asian="標楷體" fo:letter-spacing="-0.0048in"/>
    </style:style>
    <style:style style:name="T399" style:parent-style-name="預設段落字型" style:family="text">
      <style:text-properties style:font-name="標楷體" style:font-name-asian="標楷體" fo:letter-spacing="-0.0048in"/>
    </style:style>
    <style:style style:name="T400" style:parent-style-name="預設段落字型" style:family="text">
      <style:text-properties style:font-name="標楷體" style:font-name-asian="標楷體" fo:letter-spacing="-0.0048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-0.0048in"/>
    </style:style>
    <style:style style:name="T403" style:parent-style-name="預設段落字型" style:family="text">
      <style:text-properties style:font-name="標楷體" style:font-name-asian="標楷體" fo:letter-spacing="-0.0048in"/>
    </style:style>
    <style:style style:name="T404" style:parent-style-name="預設段落字型" style:family="text">
      <style:text-properties style:font-name="標楷體" style:font-name-asian="標楷體" fo:letter-spacing="-0.0013in"/>
    </style:style>
    <style:style style:name="P405" style:parent-style-name="本文" style:family="paragraph">
      <style:paragraph-properties fo:margin-top="0.1097in"/>
    </style:style>
    <style:style style:name="T406" style:parent-style-name="預設段落字型" style:family="text">
      <style:text-properties style:font-name="標楷體" style:font-name-asian="標楷體" fo:letter-spacing="-0.002in"/>
    </style:style>
    <style:style style:name="P407" style:parent-style-name="內文" style:family="paragraph">
      <style:paragraph-properties fo:text-align="justify" fo:margin-top="0.134in" fo:line-height="110%" fo:margin-left="0.8868in" fo:margin-right="0.5701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33" style:parent-style-name="本文" style:family="paragraph">
      <style:paragraph-properties fo:text-align="justify" fo:margin-top="0.0006in" style:line-height-at-least="0.3611in" fo:margin-right="3.3409in" fo:text-indent="0.0881in"/>
    </style:style>
    <style:style style:name="T434" style:parent-style-name="預設段落字型" style:family="text">
      <style:text-properties style:font-name="標楷體" style:font-name-asian="標楷體" fo:letter-spacing="-0.0013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="標楷體" style:font-name-asian="標楷體" fo:letter-spacing="-0.0013in"/>
    </style:style>
    <style:style style:name="T438" style:parent-style-name="預設段落字型" style:family="text">
      <style:text-properties style:font-name="標楷體" style:font-name-asian="標楷體" fo:letter-spacing="0.0555in"/>
    </style:style>
    <style:style style:name="T439" style:parent-style-name="預設段落字型" style:family="text">
      <style:text-properties style:font-name="標楷體" style:font-name-asian="標楷體" fo:letter-spacing="-0.0083in"/>
    </style:style>
    <style:style style:name="T440" style:parent-style-name="預設段落字型" style:family="text">
      <style:text-properties style:font-name="標楷體" style:font-name-asian="標楷體" fo:letter-spacing="-0.0083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letter-spacing="-0.0166in"/>
    </style:style>
    <style:style style:name="T443" style:parent-style-name="預設段落字型" style:family="text">
      <style:text-properties style:font-name="標楷體" style:font-name-asian="標楷體" fo:letter-spacing="-0.0069in"/>
    </style:style>
    <style:style style:name="P444" style:parent-style-name="本文" style:master-page-name="MP3" style:family="paragraph">
      <style:paragraph-properties fo:break-before="page" fo:margin-top="0.0298in" fo:margin-left="0.4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letter-spacing="-0.0048in"/>
    </style:style>
    <style:style style:name="P446" style:parent-style-name="內文" style:family="paragraph">
      <style:paragraph-properties fo:margin-top="0.0256in" fo:margin-left="0.8847in" fo:margin-right="0.4777in" fo:text-indent="-0.398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4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67" style:parent-style-name="本文" style:family="paragraph">
      <style:paragraph-properties fo:margin-top="0.0263in" fo:margin-left="0.503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48in"/>
    </style:style>
    <style:style style:name="T469" style:parent-style-name="預設段落字型" style:family="text">
      <style:text-properties style:font-name="標楷體" style:font-name-asian="標楷體" fo:letter-spacing="-0.0048in"/>
    </style:style>
    <style:style style:name="T470" style:parent-style-name="預設段落字型" style:family="text">
      <style:text-properties style:font-name="標楷體" style:font-name-asian="標楷體" fo:letter-spacing="-0.0048in"/>
    </style:style>
    <style:style style:name="T471" style:parent-style-name="預設段落字型" style:family="text">
      <style:text-properties style:font-name="標楷體" style:font-name-asian="標楷體" fo:letter-spacing="-0.0048in"/>
    </style:style>
    <style:style style:name="P472" style:parent-style-name="清單段落" style:family="paragraph">
      <style:paragraph-properties fo:text-align="justify" fo:margin-top="0.0236in" fo:line-height="110%" fo:margin-right="0.3902in">
        <style:tab-stops>
          <style:tab-stop style:type="left" style:position="0.07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74" style:parent-style-name="清單段落" style:family="paragraph">
      <style:paragraph-properties fo:text-align="justify" fo:margin-top="0.0006in" fo:line-height="110%" fo:margin-right="0.3847in">
        <style:tab-stops>
          <style:tab-stop style:type="left" style:position="0.0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4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8" style:parent-style-name="內文" style:family="paragraph">
      <style:paragraph-properties fo:margin-top="0.0194in" fo:margin-left="0.503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/>
    </style:style>
    <style:style style:name="P494" style:parent-style-name="本文" style:family="paragraph">
      <style:paragraph-properties fo:margin-top="0.0888in"/>
    </style:style>
    <style:style style:name="T495" style:parent-style-name="預設段落字型" style:family="text">
      <style:text-properties style:font-name="標楷體" style:font-name-asian="標楷體" fo:letter-spacing="-0.0048in"/>
    </style:style>
    <style:style style:name="P496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13in"/>
    </style:style>
    <style:style style:name="T498" style:parent-style-name="預設段落字型" style:family="text">
      <style:text-properties style:font-name="標楷體" style:font-name-asian="標楷體" fo:letter-spacing="-0.0013in"/>
    </style:style>
    <style:style style:name="T499" style:parent-style-name="預設段落字型" style:family="text">
      <style:text-properties style:font-name="標楷體" style:font-name-asian="標楷體" fo:letter-spacing="-0.0013in"/>
    </style:style>
    <style:style style:name="T500" style:parent-style-name="預設段落字型" style:family="text">
      <style:text-properties style:font-name="標楷體" style:font-name-asian="標楷體" fo:letter-spacing="-0.0013in"/>
    </style:style>
    <style:style style:name="P501" style:parent-style-name="本文" style:family="paragraph">
      <style:paragraph-properties fo:margin-top="0.0006in" fo:line-height="110%" fo:margin-left="0.8236in" fo:margin-right="0.5041in" fo:text-indent="-0.418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13in"/>
    </style:style>
    <style:style style:name="T503" style:parent-style-name="預設段落字型" style:family="text">
      <style:text-properties style:font-name="標楷體" style:font-name-asian="標楷體" fo:letter-spacing="-0.0013in"/>
    </style:style>
    <style:style style:name="T504" style:parent-style-name="預設段落字型" style:family="text">
      <style:text-properties style:font-name="標楷體" style:font-name-asian="標楷體" fo:letter-spacing="-0.0013in"/>
    </style:style>
    <style:style style:name="T505" style:parent-style-name="預設段落字型" style:family="text">
      <style:text-properties style:font-name="標楷體" style:font-name-asian="標楷體" fo:letter-spacing="-0.0013in"/>
    </style:style>
    <style:style style:name="P506" style:parent-style-name="本文" style:family="paragraph">
      <style:paragraph-properties fo:margin-top="0.0006in"/>
    </style:style>
    <style:style style:name="T507" style:parent-style-name="預設段落字型" style:family="text">
      <style:text-properties style:font-name="標楷體" style:font-name-asian="標楷體" fo:letter-spacing="-0.0062in"/>
    </style:style>
    <style:style style:name="T508" style:parent-style-name="預設段落字型" style:family="text">
      <style:text-properties style:font-name="標楷體" style:font-name-asian="標楷體" fo:letter-spacing="-0.0062in"/>
    </style:style>
    <style:style style:name="T509" style:parent-style-name="預設段落字型" style:family="text">
      <style:text-properties style:font-name="標楷體" style:font-name-asian="標楷體" fo:letter-spacing="-0.0062in"/>
    </style:style>
    <style:style style:name="T510" style:parent-style-name="預設段落字型" style:family="text">
      <style:text-properties style:font-name="標楷體" style:font-name-asian="標楷體" fo:letter-spacing="-0.0062in"/>
    </style:style>
    <style:style style:name="P511" style:parent-style-name="標題1" style:master-page-name="MP4" style:family="paragraph">
      <style:paragraph-properties fo:break-before="page" fo:margin-top="0.0263in" fo:margin-right="0.0979in"/>
    </style:style>
    <style:style style:name="T512" style:parent-style-name="預設段落字型" style:family="text">
      <style:text-properties style:font-name="標楷體" style:font-name-asian="標楷體" fo:letter-spacing="-0.0069in"/>
    </style:style>
    <style:style style:name="P513" style:parent-style-name="內文" style:family="paragraph">
      <style:paragraph-properties fo:text-align="center" fo:margin-top="0.0013in" fo:margin-right="0.0902in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520" style:parent-style-name="本文" style:family="paragraph">
      <style:paragraph-properties fo:text-align="center" fo:margin-top="0.1166in" fo:margin-left="0in" fo:margin-right="0.6104in">
        <style:tab-stops>
          <style:tab-stop style:type="left" style:position="1.6784in"/>
          <style:tab-stop style:type="left" style:position="4.402in"/>
          <style:tab-stop style:type="left" style:position="4.8041in"/>
          <style:tab-stop style:type="left" style:position="5.4993in"/>
          <style:tab-stop style:type="left" style:position="6.1958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13in"/>
    </style:style>
    <style:style style:name="T522" style:parent-style-name="預設段落字型" style:family="text">
      <style:text-properties style:font-name="標楷體" style:font-name-asian="標楷體" fo:letter-spacing="-0.0069in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letter-spacing="-0.0687in"/>
    </style:style>
    <style:style style:name="T526" style:parent-style-name="預設段落字型" style:family="text">
      <style:text-properties style:font-name="標楷體" style:font-name-asian="標楷體" fo:letter-spacing="0.0263in"/>
    </style:style>
    <style:style style:name="T527" style:parent-style-name="預設段落字型" style:family="text">
      <style:text-properties style:font-name="標楷體" style:font-name-asian="標楷體" fo:letter-spacing="0.0229in"/>
    </style:style>
    <style:style style:name="T528" style:parent-style-name="預設段落字型" style:family="text">
      <style:text-properties style:font-name="標楷體" style:font-name-asian="標楷體" fo:letter-spacing="0.0263in"/>
    </style:style>
    <style:style style:name="T529" style:parent-style-name="預設段落字型" style:family="text">
      <style:text-properties style:font-name="標楷體" style:font-name-asian="標楷體" fo:letter-spacing="0.025in"/>
    </style:style>
    <style:style style:name="T530" style:parent-style-name="預設段落字型" style:family="text">
      <style:text-properties style:font-name="標楷體" style:font-name-asian="標楷體" fo:letter-spacing="0.0229in"/>
    </style:style>
    <style:style style:name="T531" style:parent-style-name="預設段落字型" style:family="text">
      <style:text-properties style:font-name="標楷體" style:font-name-asian="標楷體" fo:letter-spacing="0.0277in"/>
    </style:style>
    <style:style style:name="T532" style:parent-style-name="預設段落字型" style:family="text">
      <style:text-properties style:font-name="標楷體" style:font-name-asian="標楷體" fo:letter-spacing="-0.0069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69in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69in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letter-spacing="-0.0069in"/>
    </style:style>
    <style:style style:name="TableColumn541" style:family="table-column">
      <style:table-column-properties style:column-width="0.4805in" style:use-optimal-column-width="false"/>
    </style:style>
    <style:style style:name="TableColumn542" style:family="table-column">
      <style:table-column-properties style:column-width="0.6798in" style:use-optimal-column-width="false"/>
    </style:style>
    <style:style style:name="TableColumn543" style:family="table-column">
      <style:table-column-properties style:column-width="0.8437in" style:use-optimal-column-width="false"/>
    </style:style>
    <style:style style:name="TableColumn544" style:family="table-column">
      <style:table-column-properties style:column-width="0.25in" style:use-optimal-column-width="false"/>
    </style:style>
    <style:style style:name="TableColumn545" style:family="table-column">
      <style:table-column-properties style:column-width="0.25in" style:use-optimal-column-width="false"/>
    </style:style>
    <style:style style:name="TableColumn546" style:family="table-column">
      <style:table-column-properties style:column-width="0.2486in" style:use-optimal-column-width="false"/>
    </style:style>
    <style:style style:name="TableColumn547" style:family="table-column">
      <style:table-column-properties style:column-width="0.252in" style:use-optimal-column-width="false"/>
    </style:style>
    <style:style style:name="TableColumn548" style:family="table-column">
      <style:table-column-properties style:column-width="0.2826in" style:use-optimal-column-width="false"/>
    </style:style>
    <style:style style:name="TableColumn549" style:family="table-column">
      <style:table-column-properties style:column-width="0.2187in" style:use-optimal-column-width="false"/>
    </style:style>
    <style:style style:name="TableColumn550" style:family="table-column">
      <style:table-column-properties style:column-width="0.2527in" style:use-optimal-column-width="false"/>
    </style:style>
    <style:style style:name="TableColumn551" style:family="table-column">
      <style:table-column-properties style:column-width="0.1243in" style:use-optimal-column-width="false"/>
    </style:style>
    <style:style style:name="TableColumn552" style:family="table-column">
      <style:table-column-properties style:column-width="0.3784in" style:use-optimal-column-width="false"/>
    </style:style>
    <style:style style:name="TableColumn553" style:family="table-column">
      <style:table-column-properties style:column-width="0.1236in" style:use-optimal-column-width="false"/>
    </style:style>
    <style:style style:name="TableColumn554" style:family="table-column">
      <style:table-column-properties style:column-width="0.6263in" style:use-optimal-column-width="false"/>
    </style:style>
    <style:style style:name="TableColumn555" style:family="table-column">
      <style:table-column-properties style:column-width="0.534in" style:use-optimal-column-width="false"/>
    </style:style>
    <style:style style:name="TableColumn556" style:family="table-column">
      <style:table-column-properties style:column-width="0.4694in" style:use-optimal-column-width="false"/>
    </style:style>
    <style:style style:name="TableColumn557" style:family="table-column">
      <style:table-column-properties style:column-width="1.0902in" style:use-optimal-column-width="false"/>
    </style:style>
    <style:style style:name="Table540" style:family="table">
      <style:table-properties style:width="7.1055in" fo:margin-left="0.1048in" table:align="left"/>
    </style:style>
    <style:style style:name="TableRow558" style:family="table-row">
      <style:table-row-properties style:min-row-height="0.5159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993in" fo:margin-left="0.04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993in" fo:margin-left="0.074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93in" fo:margin-left="0.140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7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7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7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993in" fo:margin-left="0.070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7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0pt" style:font-size-asian="10pt"/>
    </style:style>
    <style:style style:name="P585" style:parent-style-name="TableParagraph" style:family="paragraph">
      <style:text-properties style:font-name="標楷體" style:font-name-asian="標楷體" fo:font-size="10pt" style:font-size-asian="10pt"/>
    </style:style>
    <style:style style:name="P586" style:parent-style-name="TableParagraph" style:family="paragraph">
      <style:paragraph-properties fo:margin-top="0.1493in"/>
      <style:text-properties style:font-name="標楷體" style:font-name-asian="標楷體" fo:font-size="10pt" style:font-size-asian="10pt"/>
    </style:style>
    <style:style style:name="P587" style:parent-style-name="TableParagraph" style:family="paragraph">
      <style:paragraph-properties fo:margin-left="0.2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90" style:family="table-row">
      <style:table-row-properties style:min-row-height="0.3611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784in" fo:margin-left="0.074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95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888in" fo:margin-left="0.742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0.0395in" style:text-scale="150%" fo:font-size="10pt" style:font-size-asian="10pt"/>
    </style:style>
    <style:style style:name="T6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784in" fo:margin-left="0.074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610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1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88in" fo:margin-left="0.070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1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2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88in" fo:margin-left="0.138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28" style:family="table-row">
      <style:table-row-properties style:min-row-height="0.3347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6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555in" fo:line-height="0.1805in" fo:margin-left="0.075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P645" style:parent-style-name="TableParagraph" style:family="paragraph">
      <style:paragraph-properties fo:line-height="0.1805in" fo:margin-left="0.075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650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5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54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5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0" style:family="table-row">
      <style:table-row-properties style:min-row-height="0.334in" style:use-optimal-row-height="false"/>
    </style:style>
    <style:style style:name="P6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2" style:family="table-row">
      <style:table-row-properties style:min-row-height="0.3277in" style:use-optimal-row-height="false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6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756in"/>
    </style:style>
    <style:style style:name="T6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555in" fo:margin-left="0.068in" fo:margin-right="0.04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1555in" fo:margin-left="0.063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00" style:parent-style-name="TableParagraph" style:family="paragraph">
      <style:paragraph-properties fo:margin-left="0.0638in">
        <style:tab-stops>
          <style:tab-stop style:type="left" style:position="0.7013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3312in" style:use-optimal-row-height="false"/>
    </style:style>
    <style:style style:name="P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687in"/>
    </style:style>
    <style:style style:name="T7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8" style:family="table-row">
      <style:table-row-properties style:min-row-height="0.2743in" style:use-optimal-row-height="false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1104in"/>
      <style:text-properties style:font-name="標楷體" style:font-name-asian="標楷體" fo:font-size="10pt" style:font-size-asian="10pt"/>
    </style:style>
    <style:style style:name="P721" style:parent-style-name="TableParagraph" style:family="paragraph">
      <style:paragraph-properties fo:text-align="justify" fo:margin-top="0.0006in" fo:margin-left="0.168in" fo:margin-right="0.165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5in"/>
    </style:style>
    <style:style style:name="T72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5in" fo:margin-left="0.002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in" fo:margin-left="0.10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in" fo:margin-left="0.129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1326in"/>
      <style:text-properties style:font-name="標楷體" style:font-name-asian="標楷體" fo:font-size="10pt" style:font-size-asian="10pt"/>
    </style:style>
    <style:style style:name="P737" style:parent-style-name="TableParagraph" style:family="paragraph">
      <style:paragraph-properties fo:text-align="justify" fo:line-height="125%" fo:margin-left="0.0756in" fo:margin-right="0.037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298in" fo:margin-left="0.2625in" fo:text-indent="-0.1743in">
        <style:tab-stops>
          <style:tab-stop style:type="left" style:position="0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47" style:parent-style-name="TableParagraph" style:family="paragraph">
      <style:paragraph-properties fo:margin-top="0.0006in" fo:margin-left="0.2625in" fo:text-indent="-0.1743in">
        <style:tab-stops>
          <style:tab-stop style:type="left" style:position="0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5in" fo:margin-left="0.0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/>
    </style:style>
    <style:style style:name="TableRow754" style:family="table-row">
      <style:table-row-properties style:min-row-height="0.3201in" style:use-optimal-row-height="false"/>
    </style:style>
    <style:style style:name="P7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673in" fo:margin-left="0.0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673in" fo:margin-left="0.0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2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4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5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6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7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78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ableRow779" style:family="table-row">
      <style:table-row-properties style:min-row-height="0.3208in" style:use-optimal-row-height="false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472in" fo:margin-left="0.0694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9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95" style:parent-style-name="TableParagraph" style:family="paragraph">
      <style:paragraph-properties fo:margin-top="0.0013in" fo:margin-left="0.0694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9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9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673in" fo:margin-left="0.088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/>
    </style:style>
    <style:style style:name="TableRow804" style:family="table-row">
      <style:table-row-properties style:min-row-height="0.3305in" style:use-optimal-row-height="false"/>
    </style:style>
    <style:style style:name="P8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673in" fo:margin-left="0.088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標楷體" style:font-name-asian="標楷體"/>
    </style:style>
    <style:style style:name="TableRow821" style:family="table-row">
      <style:table-row-properties style:min-row-height="0.3305in" style:use-optimal-row-height="false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margin-top="0.1486in" fo:margin-left="0.168in" fo:margin-right="0.165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77in" fo:margin-left="0.0694in">
        <style:tab-stops>
          <style:tab-stop style:type="left" style:position="0.5798in"/>
          <style:tab-stop style:type="left" style:position="1.1597in"/>
          <style:tab-stop style:type="left" style:position="1.7375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7in" fo:margin-left="0.0743in">
        <style:tab-stops>
          <style:tab-stop style:type="left" style:position="0.3201in"/>
          <style:tab-stop style:type="left" style:position="0.6402in"/>
          <style:tab-stop style:type="left" style:position="0.9597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986in" fo:margin-left="0.0694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4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48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9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0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1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2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3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4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6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7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8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9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60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61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986in" fo:margin-left="0.06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86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6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6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6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870" style:family="table-row">
      <style:table-row-properties style:min-row-height="0.3208in" style:use-optimal-row-height="false"/>
    </style:style>
    <style:style style:name="P8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73in" fo:margin-left="0.069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7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80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88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8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83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884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885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891" style:family="table-row">
      <style:table-row-properties style:min-row-height="0.3486in" style:use-optimal-row-height="false"/>
    </style:style>
    <style:style style:name="P8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673in" fo:margin-left="0.069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90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901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90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90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904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905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906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912" style:family="table-row">
      <style:table-row-properties style:min-row-height="0.3548in" style:use-optimal-row-height="false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208in"/>
      <style:text-properties style:font-name="標楷體" style:font-name-asian="標楷體" fo:font-size="10pt" style:font-size-asian="10pt"/>
    </style:style>
    <style:style style:name="P915" style:parent-style-name="TableParagraph" style:family="paragraph">
      <style:paragraph-properties fo:text-align="justify" fo:line-height="120%" fo:margin-left="0.168in" fo:margin-right="0.16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965in" fo:margin-left="0.106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92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2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3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3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3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934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5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965in" fo:margin-left="0.0743in">
        <style:tab-stops>
          <style:tab-stop style:type="left" style:position="0.3916in"/>
          <style:tab-stop style:type="left" style:position="0.7826in"/>
          <style:tab-stop style:type="left" style:position="1.1763in"/>
          <style:tab-stop style:type="left" style:position="1.5694in"/>
          <style:tab-stop style:type="left" style:position="1.9604in"/>
          <style:tab-stop style:type="left" style:position="2.352in"/>
          <style:tab-stop style:type="left" style:position="2.7451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9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9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94in" fo:margin-left="0.06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8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9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0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1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2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3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4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5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6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67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ableRow968" style:family="table-row">
      <style:table-row-properties style:min-row-height="0.3347in" style:use-optimal-row-height="false"/>
    </style:style>
    <style:style style:name="P9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9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9" style:parent-style-name="預設段落字型" style:family="text">
      <style:text-properties style:font-name="標楷體" style:font-name-asian="標楷體" fo:font-size="10pt" style:font-size-asian="10pt"/>
    </style:style>
    <style:style style:name="T980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9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2" style:parent-style-name="預設段落字型" style:family="text">
      <style:text-properties style:font-name="標楷體" style:font-name-asian="標楷體" fo:font-size="10pt" style:font-size-asian="10pt"/>
    </style:style>
    <style:style style:name="T9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988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標楷體" style:font-name-asian="標楷體"/>
    </style:style>
    <style:style style:name="TableRow991" style:family="table-row">
      <style:table-row-properties style:min-row-height="0.3347in" style:use-optimal-row-height="false"/>
    </style:style>
    <style:style style:name="P9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10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7" style:parent-style-name="預設段落字型" style:family="text">
      <style:text-properties style:font-name="標楷體" style:font-name-asian="標楷體" fo:font-size="10pt" style:font-size-asian="10pt"/>
    </style:style>
    <style:style style:name="T10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9" style:parent-style-name="預設段落字型" style:family="text">
      <style:text-properties style:font-name="標楷體" style:font-name-asian="標楷體" fo:font-size="10pt" style:font-size-asian="10pt"/>
    </style:style>
    <style:style style:name="T1010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11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/>
    </style:style>
    <style:style style:name="TableRow1014" style:family="table-row">
      <style:table-row-properties style:min-row-height="0.334in" style:use-optimal-row-height="false"/>
    </style:style>
    <style:style style:name="P10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1" style:parent-style-name="預設段落字型" style:family="text">
      <style:text-properties style:font-name="標楷體" style:font-name-asian="標楷體" fo:font-size="10pt" style:font-size-asian="10pt"/>
    </style:style>
    <style:style style:name="T10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3" style:parent-style-name="預設段落字型" style:family="text">
      <style:text-properties style:font-name="標楷體" style:font-name-asian="標楷體" fo:font-size="10pt" style:font-size-asian="10pt"/>
    </style:style>
    <style:style style:name="T10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5" style:parent-style-name="預設段落字型" style:family="text">
      <style:text-properties style:font-name="標楷體" style:font-name-asian="標楷體" fo:font-size="10pt" style:font-size-asian="10pt"/>
    </style:style>
    <style:style style:name="T1026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T10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30" style:parent-style-name="預設段落字型" style:family="text">
      <style:text-properties style:font-name="標楷體" style:font-name-asian="標楷體" fo:font-size="10pt" style:font-size-asian="10pt"/>
    </style:style>
    <style:style style:name="T10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32" style:parent-style-name="預設段落字型" style:family="text">
      <style:text-properties style:font-name="標楷體" style:font-name-asian="標楷體" fo:font-size="10pt" style:font-size-asian="10pt"/>
    </style:style>
    <style:style style:name="T1033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34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標楷體" style:font-name-asian="標楷體"/>
    </style:style>
    <style:style style:name="TableRow1037" style:family="table-row">
      <style:table-row-properties style:min-row-height="3.2041in" style:use-optimal-row-height="false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標楷體" style:font-name-asian="標楷體" fo:font-size="10pt" style:font-size-asian="10pt"/>
    </style:style>
    <style:style style:name="P1040" style:parent-style-name="TableParagraph" style:family="paragraph">
      <style:text-properties style:font-name="標楷體" style:font-name-asian="標楷體" fo:font-size="10pt" style:font-size-asian="10pt"/>
    </style:style>
    <style:style style:name="P1041" style:parent-style-name="TableParagraph" style:family="paragraph">
      <style:text-properties style:font-name="標楷體" style:font-name-asian="標楷體" fo:font-size="10pt" style:font-size-asian="10pt"/>
    </style:style>
    <style:style style:name="P1042" style:parent-style-name="TableParagraph" style:family="paragraph">
      <style:text-properties style:font-name="標楷體" style:font-name-asian="標楷體" fo:font-size="10pt" style:font-size-asian="10pt"/>
    </style:style>
    <style:style style:name="P1043" style:parent-style-name="TableParagraph" style:family="paragraph">
      <style:text-properties style:font-name="標楷體" style:font-name-asian="標楷體" fo:font-size="10pt" style:font-size-asian="10pt"/>
    </style:style>
    <style:style style:name="P1044" style:parent-style-name="TableParagraph" style:family="paragraph">
      <style:text-properties style:font-name="標楷體" style:font-name-asian="標楷體" fo:font-size="10pt" style:font-size-asian="10pt"/>
    </style:style>
    <style:style style:name="P1045" style:parent-style-name="TableParagraph" style:family="paragraph">
      <style:text-properties style:font-name="標楷體" style:font-name-asian="標楷體" fo:font-size="10pt" style:font-size-asian="10pt"/>
    </style:style>
    <style:style style:name="P1046" style:parent-style-name="TableParagraph" style:family="paragraph">
      <style:paragraph-properties fo:margin-top="0.0631in"/>
      <style:text-properties style:font-name="標楷體" style:font-name-asian="標楷體" fo:font-size="10pt" style:font-size-asian="10pt"/>
    </style:style>
    <style:style style:name="P1047" style:parent-style-name="TableParagraph" style:family="paragraph">
      <style:paragraph-properties fo:text-align="center" fo:margin-left="0.0493in" fo:margin-right="0.095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標楷體" style:font-name-asian="標楷體"/>
    </style:style>
    <style:style style:name="P1051" style:parent-style-name="本文" style:master-page-name="MP5" style:family="paragraph">
      <style:paragraph-properties fo:break-before="page" fo:margin-top="0.0013in" fo:margin-left="0in">
        <style:tab-stops/>
      </style:paragraph-properties>
      <style:text-properties style:font-name="標楷體" style:font-name-asian="標楷體" fo:font-size="1pt" style:font-size-asian="1pt"/>
    </style:style>
    <style:style style:name="TableColumn1053" style:family="table-column">
      <style:table-column-properties style:column-width="0.477in" style:use-optimal-column-width="false"/>
    </style:style>
    <style:style style:name="TableColumn1054" style:family="table-column">
      <style:table-column-properties style:column-width="3.7993in" style:use-optimal-column-width="false"/>
    </style:style>
    <style:style style:name="TableColumn1055" style:family="table-column">
      <style:table-column-properties style:column-width="0.4944in" style:use-optimal-column-width="false"/>
    </style:style>
    <style:style style:name="TableColumn1056" style:family="table-column">
      <style:table-column-properties style:column-width="0.4847in" style:use-optimal-column-width="false"/>
    </style:style>
    <style:style style:name="TableColumn1057" style:family="table-column">
      <style:table-column-properties style:column-width="1.8395in" style:use-optimal-column-width="false"/>
    </style:style>
    <style:style style:name="Table1052" style:family="table">
      <style:table-properties style:width="7.0951in" fo:margin-left="0.1118in" table:align="left"/>
    </style:style>
    <style:style style:name="TableRow1058" style:family="table-row">
      <style:table-row-properties style:min-row-height="0.7013in" style:use-optimal-row-height="false"/>
    </style:style>
    <style:style style:name="TableCell10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625in" fo:margin-left="0.0743in" fo:margin-right="0.020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1062" style:parent-style-name="預設段落字型" style:family="text">
      <style:text-properties style:font-name="標楷體" style:font-name-asian="標楷體" fo:font-size="10pt" style:font-size-asian="10pt"/>
    </style:style>
    <style:style style:name="T106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10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125in" fo:margin-left="0.0729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106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069" style:parent-style-name="TableParagraph" style:family="paragraph">
      <style:paragraph-properties fo:margin-top="0.0513in" fo:margin-left="0.0729in">
        <style:tab-stops>
          <style:tab-stop style:type="left" style:position="3.0381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625in" fo:margin-left="0.095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8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086" style:parent-style-name="TableParagraph" style:family="paragraph">
      <style:paragraph-properties fo:margin-top="0.0013in" fo:margin-left="0.095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8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8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722in"/>
      <style:text-properties style:font-name="標楷體" style:font-name-asian="標楷體" fo:font-size="10pt" style:font-size-asian="10pt"/>
    </style:style>
    <style:style style:name="P1092" style:parent-style-name="TableParagraph" style:family="paragraph">
      <style:paragraph-properties fo:margin-left="0.1013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標楷體" style:font-name-asian="標楷體" fo:font-size="10pt" style:font-size-asian="10pt"/>
    </style:style>
    <style:style style:name="T1095" style:parent-style-name="預設段落字型" style:family="text">
      <style:text-properties style:font-name="標楷體" style:font-name-asian="標楷體" fo:letter-spacing="0.027in" style:text-scale="150%" fo:font-size="10pt" style:font-size-asian="10pt"/>
    </style:style>
    <style:style style:name="T109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9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9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9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Row1100" style:family="table-row">
      <style:table-row-properties style:min-row-height="0.4027in" style:use-optimal-row-height="false"/>
    </style:style>
    <style:style style:name="TableCell110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標楷體" style:font-name-asian="標楷體" fo:font-size="10pt" style:font-size-asian="10pt"/>
    </style:style>
    <style:style style:name="P1103" style:parent-style-name="TableParagraph" style:family="paragraph">
      <style:text-properties style:font-name="標楷體" style:font-name-asian="標楷體" fo:font-size="10pt" style:font-size-asian="10pt"/>
    </style:style>
    <style:style style:name="P1104" style:parent-style-name="TableParagraph" style:family="paragraph">
      <style:text-properties style:font-name="標楷體" style:font-name-asian="標楷體" fo:font-size="10pt" style:font-size-asian="10pt"/>
    </style:style>
    <style:style style:name="P1105" style:parent-style-name="TableParagraph" style:family="paragraph">
      <style:text-properties style:font-name="標楷體" style:font-name-asian="標楷體" fo:font-size="10pt" style:font-size-asian="10pt"/>
    </style:style>
    <style:style style:name="P1106" style:parent-style-name="TableParagraph" style:family="paragraph">
      <style:text-properties style:font-name="標楷體" style:font-name-asian="標楷體" fo:font-size="10pt" style:font-size-asian="10pt"/>
    </style:style>
    <style:style style:name="P1107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1108" style:parent-style-name="TableParagraph" style:family="paragraph">
      <style:paragraph-properties fo:margin-top="0.0006in" fo:line-height="150%" fo:margin-left="0.0673in" fo:margin-right="0.0131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1110" style:parent-style-name="預設段落字型" style:family="text">
      <style:text-properties style:font-name="標楷體" style:font-name-asian="標楷體" fo:font-size="10pt" style:font-size-asian="10pt"/>
    </style:style>
    <style:style style:name="T1111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1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1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47in" fo:margin-left="0.0659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1116" style:parent-style-name="TableParagraph" style:family="paragraph">
      <style:paragraph-properties fo:margin-top="0.0826in" fo:margin-left="0.136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19" style:parent-style-name="TableParagraph" style:family="paragraph">
      <style:paragraph-properties fo:margin-top="0.0826in" fo:margin-left="0.1361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23" style:parent-style-name="TableParagraph" style:family="paragraph">
      <style:paragraph-properties fo:margin-top="0.0826in" fo:margin-left="0.136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30" style:parent-style-name="TableParagraph" style:family="paragraph">
      <style:paragraph-properties fo:margin-top="0.0847in" fo:margin-left="0.136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1134" style:parent-style-name="TableParagraph" style:family="paragraph">
      <style:paragraph-properties fo:margin-top="0.0826in" fo:margin-left="0.136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138" style:parent-style-name="TableParagraph" style:family="paragraph">
      <style:paragraph-properties fo:margin-top="0.0847in" fo:margin-left="0.1375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45" style:parent-style-name="TableParagraph" style:family="paragraph">
      <style:paragraph-properties fo:margin-top="0.0826in" fo:margin-left="0.137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52" style:parent-style-name="TableParagraph" style:family="paragraph">
      <style:paragraph-properties fo:margin-top="0.0833in" fo:margin-left="0.136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5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標楷體" style:font-name-asian="標楷體" fo:font-size="10pt" style:font-size-asian="10pt"/>
    </style:style>
    <style:style style:name="P1158" style:parent-style-name="TableParagraph" style:family="paragraph">
      <style:text-properties style:font-name="標楷體" style:font-name-asian="標楷體" fo:font-size="10pt" style:font-size-asian="10pt"/>
    </style:style>
    <style:style style:name="P1159" style:parent-style-name="TableParagraph" style:family="paragraph">
      <style:text-properties style:font-name="標楷體" style:font-name-asian="標楷體" fo:font-size="10pt" style:font-size-asian="10pt"/>
    </style:style>
    <style:style style:name="P1160" style:parent-style-name="TableParagraph" style:family="paragraph">
      <style:text-properties style:font-name="標楷體" style:font-name-asian="標楷體" fo:font-size="10pt" style:font-size-asian="10pt"/>
    </style:style>
    <style:style style:name="P1161" style:parent-style-name="TableParagraph" style:family="paragraph">
      <style:text-properties style:font-name="標楷體" style:font-name-asian="標楷體" fo:font-size="10pt" style:font-size-asian="10pt"/>
    </style:style>
    <style:style style:name="P1162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1163" style:parent-style-name="TableParagraph" style:family="paragraph">
      <style:paragraph-properties fo:margin-top="0.0006in" fo:margin-left="0.045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6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67" style:parent-style-name="TableParagraph" style:family="paragraph">
      <style:paragraph-properties fo:margin-top="0.0909in" fo:margin-left="0.045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7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62in" fo:line-height="0.1736in" fo:margin-left="0.051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7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76" style:parent-style-name="TableParagraph" style:family="paragraph">
      <style:paragraph-properties fo:line-height="0.159in" fo:margin-left="0.0513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7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7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8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1236in" fo:margin-left="0.336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2in"/>
    </style:style>
    <style:style style:name="T1183" style:parent-style-name="預設段落字型" style:family="text">
      <style:text-properties style:font-name="標楷體" style:font-name-asian="標楷體" fo:letter-spacing="-0.002in"/>
    </style:style>
    <style:style style:name="T1184" style:parent-style-name="預設段落字型" style:family="text">
      <style:text-properties style:font-name="標楷體" style:font-name-asian="標楷體" fo:letter-spacing="-0.002in"/>
    </style:style>
    <style:style style:name="T1185" style:parent-style-name="預設段落字型" style:family="text">
      <style:text-properties style:font-name="標楷體" style:font-name-asian="標楷體" fo:letter-spacing="-0.002in"/>
    </style:style>
    <style:style style:name="TableRow1186" style:family="table-row">
      <style:table-row-properties style:min-row-height="2.4756in" style:use-optimal-row-height="false"/>
    </style:style>
    <style:style style:name="P1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標楷體" style:font-name-asian="標楷體" fo:font-size="10pt" style:font-size-asian="10pt"/>
    </style:style>
    <style:style style:name="P1192" style:parent-style-name="TableParagraph" style:family="paragraph">
      <style:text-properties style:font-name="標楷體" style:font-name-asian="標楷體" fo:font-size="10pt" style:font-size-asian="10pt"/>
    </style:style>
    <style:style style:name="P1193" style:parent-style-name="TableParagraph" style:family="paragraph">
      <style:text-properties style:font-name="標楷體" style:font-name-asian="標楷體" fo:font-size="10pt" style:font-size-asian="10pt"/>
    </style:style>
    <style:style style:name="P1194" style:parent-style-name="TableParagraph" style:family="paragraph">
      <style:text-properties style:font-name="標楷體" style:font-name-asian="標楷體" fo:font-size="10pt" style:font-size-asian="10pt"/>
    </style:style>
    <style:style style:name="P1195" style:parent-style-name="TableParagraph" style:family="paragraph">
      <style:paragraph-properties fo:margin-top="0.1763in"/>
      <style:text-properties style:font-name="標楷體" style:font-name-asian="標楷體" fo:font-size="10pt" style:font-size-asian="10pt"/>
    </style:style>
    <style:style style:name="P1196" style:parent-style-name="TableParagraph" style:family="paragraph">
      <style:paragraph-properties fo:line-height="0.1736in" fo:margin-left="0.051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9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9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200" style:parent-style-name="TableParagraph" style:family="paragraph">
      <style:paragraph-properties fo:line-height="0.1736in" fo:margin-left="0.051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20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20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0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標楷體" style:font-name-asian="標楷體" fo:font-size="10pt" style:font-size-asian="10pt"/>
    </style:style>
    <style:style style:name="P1206" style:parent-style-name="TableParagraph" style:family="paragraph">
      <style:text-properties style:font-name="標楷體" style:font-name-asian="標楷體" fo:font-size="10pt" style:font-size-asian="10pt"/>
    </style:style>
    <style:style style:name="P1207" style:parent-style-name="TableParagraph" style:family="paragraph">
      <style:text-properties style:font-name="標楷體" style:font-name-asian="標楷體" fo:font-size="10pt" style:font-size-asian="10pt"/>
    </style:style>
    <style:style style:name="P1208" style:parent-style-name="TableParagraph" style:family="paragraph">
      <style:text-properties style:font-name="標楷體" style:font-name-asian="標楷體" fo:font-size="10pt" style:font-size-asian="10pt"/>
    </style:style>
    <style:style style:name="P1209" style:parent-style-name="TableParagraph" style:family="paragraph">
      <style:text-properties style:font-name="標楷體" style:font-name-asian="標楷體" fo:font-size="10pt" style:font-size-asian="10pt"/>
    </style:style>
    <style:style style:name="P1210" style:parent-style-name="TableParagraph" style:family="paragraph">
      <style:text-properties style:font-name="標楷體" style:font-name-asian="標楷體" fo:font-size="10pt" style:font-size-asian="10pt"/>
    </style:style>
    <style:style style:name="P1211" style:parent-style-name="TableParagraph" style:family="paragraph">
      <style:text-properties style:font-name="標楷體" style:font-name-asian="標楷體" fo:font-size="10pt" style:font-size-asian="10pt"/>
    </style:style>
    <style:style style:name="P1212" style:parent-style-name="TableParagraph" style:family="paragraph">
      <style:text-properties style:font-name="標楷體" style:font-name-asian="標楷體" fo:font-size="10pt" style:font-size-asian="10pt"/>
    </style:style>
    <style:style style:name="P1213" style:parent-style-name="TableParagraph" style:family="paragraph">
      <style:text-properties style:font-name="標楷體" style:font-name-asian="標楷體" fo:font-size="10pt" style:font-size-asian="10pt"/>
    </style:style>
    <style:style style:name="P1214" style:parent-style-name="TableParagraph" style:family="paragraph">
      <style:text-properties style:font-name="標楷體" style:font-name-asian="標楷體" fo:font-size="10pt" style:font-size-asian="10pt"/>
    </style:style>
    <style:style style:name="P1215" style:parent-style-name="TableParagraph" style:family="paragraph">
      <style:text-properties style:font-name="標楷體" style:font-name-asian="標楷體" fo:font-size="10pt" style:font-size-asian="10pt"/>
    </style:style>
    <style:style style:name="P1216" style:parent-style-name="TableParagraph" style:family="paragraph">
      <style:paragraph-properties fo:margin-top="0.1347in"/>
      <style:text-properties style:font-name="標楷體" style:font-name-asian="標楷體" fo:font-size="10pt" style:font-size-asian="10pt"/>
    </style:style>
    <style:style style:name="P1217" style:parent-style-name="TableParagraph" style:family="paragraph">
      <style:paragraph-properties fo:line-height="0.1611in" fo:margin-left="0.5354in">
        <style:tab-stops>
          <style:tab-stop style:type="left" style:position="0.3562in"/>
          <style:tab-stop style:type="left" style:position="0.7111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19" style:parent-style-name="預設段落字型" style:family="text">
      <style:text-properties style:font-name="標楷體" style:font-name-asian="標楷體" fo:font-size="10pt" style:font-size-asian="10pt"/>
    </style:style>
    <style:style style:name="T12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21" style:parent-style-name="預設段落字型" style:family="text">
      <style:text-properties style:font-name="標楷體" style:font-name-asian="標楷體" fo:font-size="10pt" style:font-size-asian="10pt"/>
    </style:style>
    <style:style style:name="T1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223" style:parent-style-name="標題1" style:master-page-name="MP6" style:family="paragraph">
      <style:paragraph-properties fo:break-before="page" fo:margin-top="0.0305in" fo:margin-right="0.0847in"/>
    </style:style>
    <style:style style:name="T1224" style:parent-style-name="預設段落字型" style:family="text">
      <style:text-properties style:font-name="標楷體" style:font-name-asian="標楷體" fo:letter-spacing="-0.0069in"/>
    </style:style>
    <style:style style:name="P1225" style:parent-style-name="本文" style:family="paragraph">
      <style:paragraph-properties fo:margin-top="0.064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26" style:parent-style-name="內文" style:family="paragraph">
      <style:paragraph-properties fo:text-align="center" fo:margin-right="0.0902in">
        <style:tab-stops>
          <style:tab-stop style:type="left" style:position="2.3597in"/>
          <style:tab-stop style:type="left" style:position="3.5854in"/>
          <style:tab-stop style:type="left" style:position="4.252in"/>
          <style:tab-stop style:type="left" style:position="4.9187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2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3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3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239" style:parent-style-name="內文" style:family="paragraph">
      <style:paragraph-properties fo:margin-top="0.2645in" fo:margin-left="0.2944in">
        <style:tab-stops>
          <style:tab-stop style:type="left" style:position="3.1243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24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24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margin-top="0.2659in" fo:margin-left="0.2944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24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50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51" style:parent-style-name="內文" style:family="paragraph">
      <style:paragraph-properties fo:margin-left="0.795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P1253" style:parent-style-name="標題1" style:family="paragraph">
      <style:paragraph-properties fo:text-align="start" fo:margin-top="0.1895in" fo:margin-left="0.2944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letter-spacing="-0.0069in"/>
    </style:style>
    <style:style style:name="P1255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56" style:parent-style-name="本文" style:family="paragraph">
      <style:paragraph-properties fo:margin-top="0.1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57" style:parent-style-name="內文" style:family="paragraph">
      <style:paragraph-properties fo:line-height="170%" fo:margin-left="0.2944in" fo:margin-right="2.8562in">
        <style:tab-stops>
          <style:tab-stop style:type="left" style:position="3.2541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59" style:parent-style-name="預設段落字型" style:family="text">
      <style:text-properties style:font-name="標楷體" style:font-name-asian="標楷體" fo:font-size="18pt" style:font-size-asian="18pt"/>
    </style:style>
    <style:style style:name="T1260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126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62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4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5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7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8" style:parent-style-name="本文" style:family="paragraph">
      <style:paragraph-properties fo:margin-top="0.120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69" style:parent-style-name="內文" style:family="paragraph">
      <style:paragraph-properties fo:margin-left="0.518in">
        <style:tab-stops>
          <style:tab-stop style:type="left" style:position="2.7236in"/>
          <style:tab-stop style:type="left" style:position="4.4208in"/>
          <style:tab-stop style:type="left" style:position="5.9993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font-size="18pt" style:font-size-asian="18pt"/>
    </style:style>
    <style:style style:name="T1271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72" style:parent-style-name="預設段落字型" style:family="text">
      <style:text-properties style:font-name="標楷體" style:font-name-asian="標楷體" fo:font-size="18pt" style:font-size-asian="18pt"/>
    </style:style>
    <style:style style:name="T1273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74" style:parent-style-name="預設段落字型" style:family="text">
      <style:text-properties style:font-name="標楷體" style:font-name-asian="標楷體" fo:font-size="18pt" style:font-size-asian="18pt"/>
    </style:style>
    <style:style style:name="T1275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7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77" style:parent-style-name="預設段落字型" style:family="text">
      <style:text-properties style:font-name="標楷體" style:font-name-asian="標楷體" fo:font-size="18pt" style:font-size-asian="18pt"/>
    </style:style>
    <style:style style:name="T127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79" style:parent-style-name="預設段落字型" style:family="text">
      <style:text-properties style:font-name="標楷體" style:font-name-asian="標楷體" fo:font-size="18pt" style:font-size-asian="18pt"/>
    </style:style>
    <style:style style:name="T128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81" style:parent-style-name="預設段落字型" style:family="text">
      <style:text-properties style:font-name="標楷體" style:font-name-asian="標楷體" fo:font-size="18pt" style:font-size-asian="18pt"/>
    </style:style>
    <style:style style:name="T128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83" style:parent-style-name="標題1" style:master-page-name="MP7" style:family="paragraph">
      <style:paragraph-properties fo:break-before="page" fo:margin-top="0.0333in" fo:margin-right="0.0479i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fo:letter-spacing="0.034in" style:text-scale="150%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fo:letter-spacing="0.0541in" style:text-scale="150%"/>
    </style:style>
    <style:style style:name="T1288" style:parent-style-name="預設段落字型" style:family="text">
      <style:text-properties style:font-name="標楷體" style:font-name-asian="標楷體" fo:letter-spacing="-0.0069in"/>
    </style:style>
    <style:style style:name="P1289" style:parent-style-name="內文" style:family="paragraph">
      <style:paragraph-properties fo:text-align="justify" fo:margin-top="0.2194in" fo:line-height="115%" fo:margin-left="0.2944in" fo:margin-right="0.3854in">
        <style:tab-stops>
          <style:tab-stop style:type="left" style:position="3.6743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2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1293" style:parent-style-name="預設段落字型" style:family="text">
      <style:text-properties style:font-name="標楷體" style:font-name-asian="標楷體" fo:letter-spacing="0.0125in" fo:font-size="16pt" style:font-size-asian="16pt"/>
    </style:style>
    <style:style style:name="T1294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1295" style:parent-style-name="預設段落字型" style:family="text">
      <style:text-properties style:font-name="標楷體" style:font-name-asian="標楷體" fo:letter-spacing="0.0118in" fo:font-size="16pt" style:font-size-asian="16pt"/>
    </style:style>
    <style:style style:name="T1296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/>
    </style:style>
    <style:style style:name="T1297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300" style:parent-style-name="預設段落字型" style:family="text">
      <style:text-properties style:font-name="標楷體" style:font-name-asian="標楷體" fo:font-weight="bold" style:font-weight-asian="bold" fo:letter-spacing="-0.0229in" fo:font-size="16pt" style:font-size-asian="16pt"/>
    </style:style>
    <style:style style:name="T130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302" style:parent-style-name="預設段落字型" style:family="text">
      <style:text-properties style:font-name="標楷體" style:font-name-asian="標楷體" fo:font-weight="bold" style:font-weight-asian="bold" fo:letter-spacing="-0.0201in" fo:font-size="16pt" style:font-size-asian="16pt"/>
    </style:style>
    <style:style style:name="T130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30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305" style:parent-style-name="內文" style:family="paragraph">
      <style:paragraph-properties fo:margin-top="0.0055in" fo:margin-left="0.2944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07" style:parent-style-name="內文" style:family="paragraph">
      <style:paragraph-properties fo:margin-top="0.0444in" fo:margin-left="0.2944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09" style:parent-style-name="內文" style:family="paragraph">
      <style:paragraph-properties fo:margin-top="0.0458in" fo:line-height="115%" fo:margin-left="0.725in" fo:margin-right="0.4187in" fo:text-indent="-0.4305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312" style:parent-style-name="內文" style:family="paragraph">
      <style:paragraph-properties fo:margin-top="0.0006in" fo:margin-left="0.2944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14" style:parent-style-name="內文" style:family="paragraph">
      <style:paragraph-properties fo:margin-top="0.0444in" fo:margin-left="0.2944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16" style:parent-style-name="內文" style:family="paragraph">
      <style:paragraph-properties fo:margin-top="0.0479in" fo:line-height="115%" fo:margin-left="0.2944in" fo:margin-right="2.236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318" style:parent-style-name="內文" style:family="paragraph">
      <style:paragraph-properties fo:margin-top="0.0006in" fo:margin-left="0.2944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20" style:parent-style-name="內文" style:family="paragraph">
      <style:paragraph-properties fo:margin-top="0.0444in" fo:margin-left="0.2944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22" style:parent-style-name="本文" style:family="paragraph">
      <style:paragraph-properties fo:margin-top="0.0909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23" style:parent-style-name="內文" style:family="paragraph">
      <style:paragraph-properties fo:text-align="center" fo:margin-right="0.0652in">
        <style:tab-stops>
          <style:tab-stop style:type="left" style:position="0.6666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25" style:parent-style-name="預設段落字型" style:family="text">
      <style:text-properties style:font-name="標楷體" style:font-name-asian="標楷體" fo:font-size="16pt" style:font-size-asian="16pt"/>
    </style:style>
    <style:style style:name="T132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27" style:parent-style-name="預設段落字型" style:family="text">
      <style:text-properties style:font-name="標楷體" style:font-name-asian="標楷體" fo:letter-spacing="-0.0083in"/>
    </style:style>
    <style:style style:name="P1328" style:parent-style-name="本文" style:family="paragraph">
      <style:paragraph-properties fo:margin-top="0.135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29" style:parent-style-name="內文" style:family="paragraph">
      <style:paragraph-properties fo:margin-top="0.0006in" fo:margin-left="0.2944in">
        <style:tab-stops>
          <style:tab-stop style:type="left" style:position="4.2243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31" style:parent-style-name="預設段落字型" style:family="text">
      <style:text-properties style:font-name="標楷體" style:font-name-asian="標楷體" fo:font-size="16pt" style:font-size-asian="16pt"/>
    </style:style>
    <style:style style:name="T1332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33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3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35" style:parent-style-name="內文" style:family="paragraph">
      <style:paragraph-properties fo:margin-top="0.1006in" fo:line-height="130%" fo:margin-left="0.2944in" fo:margin-right="5.7597in">
        <style:tab-stops>
          <style:tab-stop style:type="left" style:position="0.9069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33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38" style:parent-style-name="預設段落字型" style:family="text">
      <style:text-properties style:font-name="標楷體" style:font-name-asian="標楷體" fo:font-size="16pt" style:font-size-asian="16pt"/>
    </style:style>
    <style:style style:name="T1339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134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41" style:parent-style-name="內文" style:family="paragraph">
      <style:paragraph-properties fo:margin-top="0.0069in" fo:margin-left="0.2944in">
        <style:tab-stops>
          <style:tab-stop style:type="left" style:position="0.9069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43" style:parent-style-name="預設段落字型" style:family="text">
      <style:text-properties style:font-name="標楷體" style:font-name-asian="標楷體" fo:font-size="16pt" style:font-size-asian="16pt"/>
    </style:style>
    <style:style style:name="T1344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4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46" style:parent-style-name="內文" style:family="paragraph">
      <style:paragraph-properties fo:margin-top="0.0993in" fo:margin-left="1.595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4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4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5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51" style:parent-style-name="本文" style:family="paragraph">
      <style:paragraph-properties fo:margin-top="0.182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52" style:parent-style-name="內文" style:family="paragraph">
      <style:paragraph-properties fo:text-align="center" fo:margin-right="0.0854in">
        <style:tab-stops>
          <style:tab-stop style:type="left" style:position="2.6701in"/>
          <style:tab-stop style:type="left" style:position="3.925in"/>
          <style:tab-stop style:type="left" style:position="5.1326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fo:font-size="18pt" style:font-size-asian="18pt"/>
    </style:style>
    <style:style style:name="T1354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1355" style:parent-style-name="預設段落字型" style:family="text">
      <style:text-properties style:font-name="標楷體" style:font-name-asian="標楷體" fo:font-size="18pt" style:font-size-asian="18pt"/>
    </style:style>
    <style:style style:name="T1356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1357" style:parent-style-name="預設段落字型" style:family="text">
      <style:text-properties style:font-name="標楷體" style:font-name-asian="標楷體" fo:font-size="18pt" style:font-size-asian="18pt"/>
    </style:style>
    <style:style style:name="T1358" style:parent-style-name="預設段落字型" style:family="text">
      <style:text-properties style:font-name="標楷體" style:font-name-asian="標楷體" fo:letter-spacing="0.0527in" style:text-scale="150%" fo:font-size="18pt" style:font-size-asian="18pt"/>
    </style:style>
    <style:style style:name="T135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0" style:parent-style-name="預設段落字型" style:family="text">
      <style:text-properties style:font-name="標楷體" style:font-name-asian="標楷體" fo:font-size="18pt" style:font-size-asian="18pt"/>
    </style:style>
    <style:style style:name="T136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2" style:parent-style-name="預設段落字型" style:family="text">
      <style:text-properties style:font-name="標楷體" style:font-name-asian="標楷體" fo:font-size="18pt" style:font-size-asian="18pt"/>
    </style:style>
    <style:style style:name="T136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4" style:parent-style-name="預設段落字型" style:family="text">
      <style:text-properties style:font-name="標楷體" style:font-name-asian="標楷體" fo:font-size="18pt" style:font-size-asian="18pt"/>
    </style:style>
    <style:style style:name="T136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family="graphic" style:name="a0">
      <style:graphic-properties style:wrap="run-through" style:run-through="background" draw:fill="solid" draw:fill-color="#0000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中市北屯區北屯國民小學</text:span></text:h>
      <text:p text:style-name="P3"><text:span text:style-name="T4">115</text:span><text:span text:style-name="T5">年度進用行政助理</text:span><text:span text:style-name="T6">(</text:span><text:span text:style-name="T7">工友人力替代方案</text:span><text:span text:style-name="T8">)</text:span><text:span text:style-name="T9">甄選簡章</text:span></text:p>
      <text:p text:style-name="P10"><text:span text:style-name="T11">一、依據：</text:span></text:p>
      <text:p text:style-name="P12"><text:span text:style-name="T13">(</text:span><text:span text:style-name="T14">一</text:span><text:span text:style-name="T15">)115</text:span><text:span text:style-name="T16">年</text:span><text:span text:style-name="T17">6</text:span><text:span text:style-name="T18">月</text:span><text:span text:style-name="T19">12</text:span><text:span text:style-name="T20">日</text:span><text:span text:style-name="T21">府授教秘字第</text:span><text:span text:style-name="T22">1150171413</text:span><text:span text:style-name="T23">號函。</text:span><text:s/></text:p>
      <text:p text:style-name="P24"><text:span text:style-name="T25">(</text:span><text:span text:style-name="T26">二</text:span><text:span text:style-name="T27">)</text:span><text:span text:style-name="T28">臺中市政府及所屬各機關學校行政助理進用及管理要點。</text:span></text:p>
      <text:p text:style-name="P29"><text:span text:style-name="T30">二、甄選資格：</text:span></text:p>
      <text:p text:style-name="本文"><text:span text:style-name="T31">(</text:span><text:span text:style-name="T32">一</text:span><text:span text:style-name="T33">)</text:span><text:span text:style-name="T34">基本資格：</text:span></text:p>
      <text:list text:style-name="LFO1" text:continue-numbering="true">
        <text:list-item>
          <text:p text:style-name="P35"><text:span text:style-name="T36">具中華民國國民身分，年滿</text:span><text:span text:style-name="T37"><text:s/></text:span><text:span text:style-name="T38">20</text:span><text:span text:style-name="T39"><text:s/></text:span><text:span text:style-name="T40">歲以上。體能狀況良好，且能勝任學校指派</text:span><text:span text:style-name="T41">工作者。</text:span></text:p>
        </text:list-item>
        <text:list-item>
          <text:p text:style-name="P42"><text:span text:style-name="T43">男女均可，惟男性須檢附役畢或無需服兵役證明。</text:span></text:p>
        </text:list-item>
        <text:list-item>
          <text:p text:style-name="P44"><text:span text:style-name="T45">品行端正、操守廉潔、心理健康、無不良紀錄及嗜好。</text:span></text:p>
        </text:list-item>
        <text:list-item>
          <text:p text:style-name="P46"><text:span text:style-name="T47">具備</text:span><text:span text:style-name="T48"><text:s/></text:span><text:span text:style-name="T49">Word</text:span><text:span text:style-name="T50">、</text:span><text:span text:style-name="T51">Excel</text:span><text:span text:style-name="T52">、</text:span><text:span text:style-name="T53">Powerpoint</text:span><text:span text:style-name="T54">等文書處理能力尤佳。</text:span></text:p>
        </text:list-item>
      </text:list>
      <text:p text:style-name="P55"><text:span text:style-name="T56">(</text:span><text:span text:style-name="T57">二</text:span><text:span text:style-name="T58">)</text:span><text:span text:style-name="T59">有下列情事之一者不得參與甄試，若經甄試錄取後發現下列情事者，取消錄用資格：</text:span></text:p>
      <text:list text:style-name="LFO2" text:continue-numbering="true">
        <text:list-item>
          <text:p text:style-name="P60"><text:span text:style-name="T61">受有期徒刑一年以上判決確定，未獲宣告緩刑者。</text:span></text:p>
        </text:list-item>
        <text:list-item>
          <text:p text:style-name="P62"><text:span text:style-name="T63">曾服公務，因貪污瀆職經判刑確定或通緝有案尚未結案者。</text:span></text:p>
        </text:list-item>
        <text:list-item>
          <text:p text:style-name="P64"><text:span text:style-name="T65">依法停止任用或受休職處分尚未期滿或因案停止職務，其原因尚未取消者。</text:span></text:p>
        </text:list-item>
        <text:list-item>
          <text:p text:style-name="P66"><text:span text:style-name="T67">褫奪公權尚未復權者。</text:span></text:p>
        </text:list-item>
        <text:list-item>
          <text:p text:style-name="P68"><text:span text:style-name="T69">受禁治產之宣告，尚未撤銷者。</text:span></text:p>
        </text:list-item>
        <text:list-item>
          <text:p text:style-name="P70"><text:span text:style-name="T71">有妨害風化或犯罪前科者。</text:span></text:p>
        </text:list-item>
        <text:list-item>
          <text:p text:style-name="P72"><text:span text:style-name="T73">有吸毒、酗</text:span><text:span text:style-name="T74">(</text:span><text:span text:style-name="T75">嗜</text:span><text:span text:style-name="T76">)</text:span><text:span text:style-name="T77">酒、賭博、服用麻醉性藥物等不良嗜好或惡習者。</text:span></text:p>
        </text:list-item>
        <text:list-item>
          <text:p text:style-name="P78"><text:span text:style-name="T79">患</text:span><text:span text:style-name="T80">有精神官能方面之疾病者。</text:span></text:p>
        </text:list-item>
        <text:list-item>
          <text:p text:style-name="P81"><text:span text:style-name="T82">行為不檢，查證屬實者。</text:span></text:p>
        </text:list-item>
      </text:list>
      <text:p text:style-name="P83"><text:span text:style-name="T84">二、甄選名額：正取</text:span><text:span text:style-name="T85">1</text:span><text:span text:style-name="T86">名，備取若干名。</text:span><text:span text:style-name="T87">三、工作時間：</text:span></text:p>
      <text:p text:style-name="P88"><text:span text:style-name="T89">(</text:span><text:span text:style-name="T90">一</text:span><text:span text:style-name="T91">)</text:span><text:span text:style-name="T92">每日正常工作時間為</text:span><text:span text:style-name="T93">8</text:span><text:span text:style-name="T94">小時，每週以</text:span><text:span text:style-name="T95">40</text:span><text:span text:style-name="T96">小時計，如需配合學校作息及需求，</text:span><text:span text:style-name="T97">適時調整時，依《勞動基準法》及《臺中市政府及所屬各機關學校行政助理進用及管理要點》規定辦理。</text:span></text:p>
      <text:p text:style-name="P98"><text:span text:style-name="T99">(</text:span><text:span text:style-name="T100">二</text:span><text:span text:style-name="T101">)</text:span><text:span text:style-name="T102">每週有二日之休息，其中星期日為例假日，星期六為休息日。如因特殊情況，得隨時配合學校需要調整之。</text:span></text:p>
      <text:soft-page-break/>
      <text:p text:style-name="P103"><text:span text:style-name="T104">(</text:span><text:span text:style-name="T105">三</text:span><text:span text:style-name="T106">)</text:span><text:span text:style-name="T107">中央機關規定應放之假日及特別休假依勞基法等相關規定辦理。</text:span></text:p>
      <text:p text:style-name="P108"><text:span text:style-name="T109">四、工作內容：</text:span></text:p>
      <text:p text:style-name="P110"><text:span text:style-name="T111">(</text:span><text:span text:style-name="T112">一</text:span><text:span text:style-name="T113">)</text:span><text:span text:style-name="T114">協助學校行政與電腦文書資料工作。</text:span><text:span text:style-name="T115"><text:s/></text:span><text:span text:style-name="T116">(</text:span><text:span text:style-name="T117">二</text:span><text:span text:style-name="T118">)</text:span><text:span text:style-name="T119">接聽電話傳遞公文。</text:span></text:p>
      <text:p text:style-name="P120"><text:span text:style-name="T121">(</text:span><text:span text:style-name="T122">三</text:span><text:span text:style-name="T123">)</text:span><text:span text:style-name="T124">各活動、宣導資料印製及發放管理、公務文具物品管理。</text:span></text:p>
      <text:p text:style-name="P125"><text:span text:style-name="T126">(</text:span><text:span text:style-name="T127">四</text:span><text:span text:style-name="T128">)</text:span><text:span text:style-name="T129">協助校園維護及清潔，包含鼠害、禽鳥等動物相關問題之通報、清除及後</text:span><text:span text:style-name="T130">續處理。</text:span></text:p>
      <text:p text:style-name="P131"><text:span text:style-name="T132">(</text:span><text:span text:style-name="T133">五</text:span><text:span text:style-name="T134">)</text:span><text:span text:style-name="T135">校園植栽修剪、綠美化工作。</text:span></text:p>
      <text:p text:style-name="P136">(六)協助LED廣告面板校務宣導資料之上傳及下架登錄等。<text:s/></text:p>
      <text:p text:style-name="P137"><text:span text:style-name="T138">(</text:span><text:span text:style-name="T139">七</text:span><text:span text:style-name="T140">)</text:span><text:span text:style-name="T141">其他臨時交辦事項。</text:span></text:p>
      <text:p text:style-name="P142"><text:span text:style-name="T143">五、工作待遇：</text:span><text:span text:style-name="T144">採月薪支給</text:span><text:span text:style-name="T145">(</text:span><text:span text:style-name="T146">依臺中市政府相關規定辦理</text:span><text:span text:style-name="T147">)</text:span><text:span text:style-name="T148">。</text:span></text:p>
      <text:p text:style-name="P149"><text:span text:style-name="T150">(</text:span><text:span text:style-name="T151">一</text:span><text:span text:style-name="T152">)</text:span><text:span text:style-name="T153">勞保、勞退、健保自到職日起加保，並於每月薪資中扣款繳納。</text:span><text:span text:style-name="T154"><text:s/>(</text:span><text:span text:style-name="T155">二</text:span><text:span text:style-name="T156">)</text:span><text:span text:style-name="T157">如遇臺中市政府預算調整時，均依臺中市政府相關規定辦理。</text:span></text:p>
      <text:p text:style-name="P158"><text:span text:style-name="T159">六、約僱期間：</text:span></text:p>
      <text:p text:style-name="P160"><text:span text:style-name="T161">(</text:span><text:span text:style-name="T162">一</text:span><text:span text:style-name="T163">)</text:span><text:span text:style-name="T164">經甄選正取錄取人員，試用期</text:span><text:span text:style-name="T165">三</text:span><text:span text:style-name="T166">個月，經過試用合格之後，僱用契約每</text:span><text:span text:style-name="T167">年簽訂一次，但仍以工作表現及適任與否為續僱依據。</text:span><text:span text:style-name="T168">(</text:span><text:span text:style-name="T169">如因臺中市政府</text:span><text:span text:style-name="T170">預算經費不足或刪減，本校得提前終止契約</text:span><text:span text:style-name="T171">)</text:span><text:span text:style-name="T172">。續僱與否依「臺中市政府</text:span><text:span text:style-name="T173">及所屬各機關學校行政助理進用及管理要點」辦理，試用不合格或試用</text:span><text:span text:style-name="T174">期間內辭僱者終止僱用。</text:span></text:p>
      <text:p text:style-name="P175"><text:span text:style-name="T176">(</text:span><text:span text:style-name="T177">二</text:span><text:span text:style-name="T178">)</text:span><text:span text:style-name="T179">經甄選備取人員，俟原僱用人員出缺時，通知遞補僱用。</text:span></text:p>
      <text:p text:style-name="P180"><text:span text:style-name="T181">七、解雇條件：</text:span></text:p>
      <text:p text:style-name="P182"><text:span text:style-name="T183">(</text:span><text:span text:style-name="T184">一</text:span><text:span text:style-name="T185">)</text:span><text:span text:style-name="T186">契約期間，服務品質或表現不符校方要求時，經校方通知仍未改善時，校方得予解僱。</text:span></text:p>
      <text:p text:style-name="P187"><text:span text:style-name="T188">(</text:span><text:span text:style-name="T189">二</text:span><text:span text:style-name="T190">)</text:span><text:span text:style-name="T191">契約期間，罹患重大疾病或意外事故，以致身體健康狀況無法勝任工作時，校方得予解雇。</text:span></text:p>
      <text:p text:style-name="P192"><text:span text:style-name="T193">(</text:span><text:span text:style-name="T194">三</text:span><text:span text:style-name="T195">)</text:span><text:span text:style-name="T196">於工作時間或工作場所，實施暴行或有重大侮辱之行為，或性平犯罪相關行為，校方得予解僱。</text:span></text:p>
      <text:p text:style-name="P197"><text:span text:style-name="T198">(</text:span><text:span text:style-name="T199">四</text:span><text:span text:style-name="T200">)</text:span><text:span text:style-name="T201">受有期徒刑以上刑之宣告確定，而未諭知緩刑或未准易科罰金，校方得</text:span><text:span text:style-name="T202">予解僱。</text:span></text:p>
      <text:p text:style-name="P203"><text:span text:style-name="T204">(</text:span><text:span text:style-name="T205">五</text:span><text:span text:style-name="T206">)</text:span><text:span text:style-name="T207">故意損耗機器、工具、原料、產品，或其他學校所有之物品，或故意洩漏業務上之秘密致學校受有損害，校方得予解僱。</text:span></text:p>
      <text:p text:style-name="P208"><text:span text:style-name="T209">(</text:span><text:span text:style-name="T210">六</text:span><text:span text:style-name="T211">)</text:span><text:span text:style-name="T212">無正當理由連續曠職二日以上，校方得予解僱。</text:span></text:p>
      <text:p text:style-name="P213"><text:span text:style-name="T214">(</text:span><text:span text:style-name="T215">七</text:span><text:span text:style-name="T216">)</text:span><text:span text:style-name="T217">合約期</text:span><text:span text:style-name="T218">間內若乙方不能履行本合約條款之規定，或無聘請乙方之需要時，</text:span><text:span text:style-name="T219">校方依照勞動基準法第</text:span><text:span text:style-name="T220"><text:s/>16<text:s/></text:span><text:span text:style-name="T221">條預告通知終止本合約，乙方須立即解職。</text:span></text:p>
      <text:p text:style-name="P222"><text:span text:style-name="T223">(</text:span><text:span text:style-name="T224">八</text:span><text:span text:style-name="T225">)</text:span><text:span text:style-name="T226">其他規定參考「臺中市政府及所屬各機關學校行政助理進用及管理要點」</text:span><text:span text:style-name="T227">辦理。</text:span></text:p>
      <text:soft-page-break/>
      <text:p text:style-name="P228"><text:span text:style-name="T229">八、簡章及報名事宜：</text:span></text:p>
      <text:p text:style-name="P230"><text:span text:style-name="T231">(</text:span><text:span text:style-name="T232">一</text:span><text:span text:style-name="T233">)</text:span><text:span text:style-name="T234">簡章及報名表：符合資格且有意應徵者，可至本校網站</text:span><text:span text:style-name="T235">(</text:span><text:a xlink:href="https://ptes.tc.edu.tw/" office:target-frame-name="_top" xlink:show="replace"><text:span text:style-name="T236">https://ptes.tc.edu.tw/</text:span></text:a><text:span text:style-name="T237">)</text:span></text:p>
      <text:p text:style-name="P238"><text:span text:style-name="T239"><draw:custom-shape svg:x="3.41903in" svg:y="0.23306in" svg:width="0.05139in" svg:height="0.00764in" draw:z-index="487315968" draw:id="id0" draw:style-name="a0" draw:name="Graphic 1" text:anchor-type="paragraph"><svg:title/><svg:desc/><draw:enhanced-geometry draw:type="non-primitive" svg:viewBox="0 0 47625 7620" draw:enhanced-path="M ?f3 ?f0 L ?f0 ?f0 ?f0 ?f2 ?f3 ?f2 ?f3 ?f0 Z N" draw:text-areas="?f8 ?f10 ?f9 ?f11"><draw:equation draw:name="f0" draw:formula="0"/><draw:equation draw:name="f1" draw:formula="47625"/><draw:equation draw:name="f2" draw:formula="7620"/><draw:equation draw:name="f3" draw:formula="47243"/><draw:equation draw:name="f4" draw:formula="?f2 - ?f0"/><draw:equation draw:name="f5" draw:formula="?f1 - ?f0"/><draw:equation draw:name="f6" draw:formula="?f5 / 47625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240">及臺中市政府教育局網站</text:span><text:span text:style-name="T241">(</text:span><text:a xlink:href="https://www.tc.edu.tw/" office:target-frame-name="_top" xlink:show="replace"><text:span text:style-name="T242">h</text:span><text:span text:style-name="T243">ttps://www.tc.edu.tw/</text:span></text:a><text:span text:style-name="T244">）</text:span><text:span text:style-name="T245">甄選介聘專區下載。</text:span></text:p>
      <text:p text:style-name="P246"><text:span text:style-name="T247">(</text:span><text:span text:style-name="T248">二</text:span><text:span text:style-name="T249">)</text:span><text:span text:style-name="T250">報名時間</text:span><text:span text:style-name="T251">：</text:span><text:span text:style-name="T252">115</text:span><text:span text:style-name="T253"><text:s/></text:span><text:span text:style-name="T254">年</text:span><text:span text:style-name="T255">7</text:span><text:span text:style-name="T256">月</text:span><text:span text:style-name="T257">6</text:span><text:span text:style-name="T258">日</text:span><text:span text:style-name="T259">(</text:span><text:span text:style-name="T260">一</text:span><text:span text:style-name="T261">)</text:span><text:span text:style-name="T262">上午</text:span><text:span text:style-name="T263">9</text:span><text:span text:style-name="T264">時至</text:span><text:span text:style-name="T265">12</text:span><text:span text:style-name="T266">時</text:span><text:span text:style-name="T267">，逾期不予受理。</text:span></text:p>
      <text:p text:style-name="P268"><text:span text:style-name="T269">(</text:span><text:span text:style-name="T270">三</text:span><text:span text:style-name="T271">)</text:span><text:span text:style-name="T272">報名方式：一律以現場親自報名為主，委託報名及通訊報名不予受理。</text:span><text:span text:style-name="T273"><text:s/></text:span><text:span text:style-name="T274">(</text:span><text:span text:style-name="T275">四</text:span><text:span text:style-name="T276">)</text:span><text:span text:style-name="T277">報名地點：本校總務處</text:span><text:span text:style-name="T278">(</text:span><text:span text:style-name="T279">臺中市北屯區進化北路</text:span><text:span text:style-name="T280">2</text:span><text:span text:style-name="T281">號</text:span><text:span text:style-name="T282">）</text:span><text:span text:style-name="T283">。</text:span></text:p>
      <text:p text:style-name="P284"><text:span text:style-name="T285">九、報名手續：檢具下列證件正本</text:span><text:span text:style-name="T286">(</text:span><text:span text:style-name="T287">驗畢歸還</text:span><text:span text:style-name="T288">)</text:span><text:span text:style-name="T289">及影本一份，以</text:span><text:span text:style-name="T290">A</text:span><text:span text:style-name="T291">4</text:span><text:span text:style-name="T292">格式依序裝</text:span><text:span text:style-name="T293">訂成冊，親送至本校總務處</text:span><text:span text:style-name="T294">(</text:span><text:span text:style-name="T295">需親自報名，委託及通訊報名不</text:span><text:span text:style-name="T296">予受理</text:span><text:span text:style-name="T297">)</text:span><text:span text:style-name="T298">，逾期不予受理。</text:span></text:p>
      <text:p text:style-name="P299"><text:span text:style-name="T300">(</text:span><text:span text:style-name="T301">一</text:span><text:span text:style-name="T302">)</text:span><text:span text:style-name="T303">報名表</text:span><text:span text:style-name="T304">(</text:span><text:span text:style-name="T305">貼上最近</text:span><text:span text:style-name="T306">6</text:span><text:span text:style-name="T307">個月內二吋半身正片照片</text:span><text:span text:style-name="T308">)</text:span><text:span text:style-name="T309">。</text:span><text:span text:style-name="T310"><text:s/>(</text:span><text:span text:style-name="T311">二</text:span><text:span text:style-name="T312">)</text:span><text:span text:style-name="T313">身分證正反面影本。</text:span></text:p>
      <text:p text:style-name="本文"><text:span text:style-name="T314">(</text:span><text:span text:style-name="T315">三</text:span><text:span text:style-name="T316">)</text:span><text:span text:style-name="T317">最高學歷畢業證書影本。</text:span></text:p>
      <text:p text:style-name="P318"><text:span text:style-name="T319">(</text:span><text:span text:style-name="T320">四</text:span><text:span text:style-name="T321">)</text:span><text:span text:style-name="T322">無犯罪紀錄</text:span><text:span text:style-name="T323">(</text:span><text:span text:style-name="T324">向警察局申請警察刑事紀錄證明文件）。</text:span><text:span text:style-name="T325"><text:s/></text:span><text:span text:style-name="T326">(</text:span><text:span text:style-name="T327">五</text:span><text:span text:style-name="T328">)</text:span><text:span text:style-name="T329">查閱性侵害加害人登記檔案同意書及切結書</text:span><text:span text:style-name="T330"><text:s/>1<text:s/></text:span><text:span text:style-name="T331">份。</text:span><text:span text:style-name="T332"><text:s/></text:span><text:span text:style-name="T333">(</text:span><text:span text:style-name="T334">六</text:span><text:span text:style-name="T335">)</text:span><text:span text:style-name="T336">服務經歷證明文件影本。</text:span><text:span text:style-name="T337">(</text:span><text:span text:style-name="T338">無則免附</text:span><text:span text:style-name="T339">)</text:span></text:p>
      <text:p text:style-name="P340"><text:span text:style-name="T341">(</text:span><text:span text:style-name="T342">七</text:span><text:span text:style-name="T343">)</text:span><text:span text:style-name="T344">專業證照或相關檢定合格證明文件影本。</text:span><text:span text:style-name="T345">(</text:span><text:span text:style-name="T346">無則免附</text:span><text:span text:style-name="T347">)</text:span></text:p>
      <text:p text:style-name="P348"><text:span text:style-name="T349">(</text:span><text:span text:style-name="T350">八</text:span><text:span text:style-name="T351">)</text:span><text:span text:style-name="T352">汽車或機車駕照影本。</text:span><text:span text:style-name="T353">(</text:span><text:span text:style-name="T354">無則免附</text:span><text:span text:style-name="T355">) (</text:span><text:span text:style-name="T356">九</text:span><text:span text:style-name="T357">)</text:span><text:span text:style-name="T358">男性請另附兵役資料。</text:span></text:p>
      <text:h text:style-name="標題3" text:outline-level="3"><text:span text:style-name="T359">※</text:span><text:span text:style-name="T360">應繳證件及資格文件必須齊全、符合，否則不予受理。</text:span></text:h>
      <text:p text:style-name="P361"><text:span text:style-name="T362">十、甄選方式：</text:span></text:p>
      <text:p text:style-name="P363"><text:span text:style-name="T364">(</text:span><text:span text:style-name="T365">一</text:span><text:span text:style-name="T366">)</text:span><text:span text:style-name="T367">面試：實務工作經歷、應答禮儀與態度、應變能力與問題處理、工作理</text:span><text:span text:style-name="T368">念與服務熱忱。</text:span><text:span text:style-name="T369">每人</text:span><text:span text:style-name="T370"><text:s/>8-10<text:s/></text:span><text:span text:style-name="T371">分鐘為原則。</text:span></text:p>
      <text:p text:style-name="P372"><text:span text:style-name="T373">(</text:span><text:span text:style-name="T374">二</text:span><text:span text:style-name="T375">)</text:span><text:span text:style-name="T376">實作：操作技術、安全衛生、樹木健康及整體美觀。</text:span></text:p>
      <text:list text:style-name="LFO3" text:continue-numbering="true">
        <text:list-item>
          <text:p text:style-name="P377"><text:span text:style-name="T378">植栽修剪技巧，現場提供工具。</text:span></text:p>
        </text:list-item>
        <text:list-item>
          <text:p text:style-name="P379"><text:span text:style-name="T380">校園設施維護及簡易修繕能力。</text:span></text:p>
        </text:list-item>
      </text:list>
      <text:p text:style-name="P381"><text:span text:style-name="T382">(</text:span><text:span text:style-name="T383">三</text:span><text:span text:style-name="T384">)</text:span><text:span text:style-name="T385">錄取標準：應試分數達錄取標準</text:span><text:span text:style-name="T386"><text:s/></text:span><text:span text:style-name="T387">70</text:span><text:span text:style-name="T388"><text:s/></text:span><text:span text:style-name="T389">分以上，若總分相同時，依面試最高者</text:span></text:p>
      <text:p text:style-name="P390"><text:span text:style-name="T391">優先錄取，正取</text:span><text:span text:style-name="T392"><text:s/></text:span><text:span text:style-name="T393">1</text:span><text:span text:style-name="T394"><text:s/></text:span><text:span text:style-name="T395">名，備取若干名</text:span><text:span text:style-name="T396">(</text:span><text:span text:style-name="T397">依成績高低排序</text:span><text:span text:style-name="T398">)</text:span><text:span text:style-name="T399">。成績低於</text:span><text:span text:style-name="T400"><text:s/></text:span><text:span text:style-name="T401">70</text:span><text:span text:style-name="T402"><text:s/></text:span><text:span text:style-name="T403">分者，</text:span><text:span text:style-name="T404">不予錄取。</text:span></text:p>
      <text:p text:style-name="P405"><text:span text:style-name="T406">十一、甄選時間及地點：</text:span></text:p>
      <text:p text:style-name="P407"><text:span text:style-name="T408">(</text:span><text:span text:style-name="T409">一</text:span><text:span text:style-name="T410">)</text:span><text:span text:style-name="T411">日期：</text:span><text:span text:style-name="T412">115</text:span><text:span text:style-name="T413">年</text:span><text:span text:style-name="T414">7</text:span><text:span text:style-name="T415">月</text:span><text:span text:style-name="T416">7</text:span><text:span text:style-name="T417">日</text:span><text:span text:style-name="T418">(</text:span><text:span text:style-name="T419">二</text:span><text:span text:style-name="T420">)</text:span><text:span text:style-name="T421">上午</text:span><text:span text:style-name="T422">9</text:span><text:span text:style-name="T423">時</text:span><text:span text:style-name="T424">前到總務處完成報到，本人請攜帶國民身分證正本，並依報名次序為面試次序，</text:span><text:span text:style-name="T425">上午</text:span><text:span text:style-name="T426">9</text:span><text:span text:style-name="T427">時</text:span><text:span text:style-name="T428">10</text:span><text:span text:style-name="T429">分</text:span><text:span text:style-name="T430">起隨即開始面試，</text:span><text:span text:style-name="T431">唱名三次不到以棄權論</text:span><text:span text:style-name="T432">。</text:span></text:p>
      <text:p text:style-name="P433"><text:span text:style-name="T434">(</text:span><text:span text:style-name="T435">二</text:span><text:span text:style-name="T436">)</text:span><text:span text:style-name="T437">地點：本校明禮堂一樓視聽教室。</text:span><text:span text:style-name="T438"><text:s/></text:span><text:span text:style-name="T439">十二、甄選名額：正取</text:span><text:span text:style-name="T440"><text:s/></text:span><text:span text:style-name="T441">1</text:span><text:span text:style-name="T442"><text:s/></text:span><text:span text:style-name="T443">名，備取若干名。</text:span></text:p>
      <text:soft-page-break/>
      <text:p text:style-name="P444"><text:span text:style-name="T445">十三、錄取聘用：</text:span></text:p>
      <text:p text:style-name="P446"><text:span text:style-name="T447">(</text:span><text:span text:style-name="T448">一</text:span><text:span text:style-name="T449">)</text:span><text:span text:style-name="T450">錄取公告：甄選結果於</text:span><text:span text:style-name="T451">115</text:span><text:span text:style-name="T452">年</text:span><text:span text:style-name="T453">7</text:span><text:span text:style-name="T454">月</text:span><text:span text:style-name="T455">7</text:span><text:span text:style-name="T456">日</text:span><text:span text:style-name="T457">(</text:span><text:span text:style-name="T458">二</text:span><text:span text:style-name="T459">)</text:span><text:span text:style-name="T460">下午</text:span><text:span text:style-name="T461">6</text:span><text:span text:style-name="T462">時</text:span><text:span text:style-name="T463">前教育局網站、本校網</text:span><text:span text:style-name="T464">站公告，依成績排列正取</text:span><text:span text:style-name="T465">1</text:span><text:span text:style-name="T466">名，備取若干名，出缺時遞補。</text:span></text:p>
      <text:p text:style-name="P467"><text:span text:style-name="T468">(</text:span><text:span text:style-name="T469">二</text:span><text:span text:style-name="T470">)</text:span><text:span text:style-name="T471">報到：</text:span></text:p>
      <text:list text:style-name="LFO4" text:continue-numbering="true">
        <text:list-item>
          <text:p text:style-name="P472"><text:span text:style-name="T473">錄取者應於依通知時間至本校總務處辦理報到，逾時未辦理報到者，視為自動放棄，由備取人員依序遞補，不得異議。</text:span></text:p>
        </text:list-item>
        <text:list-item>
          <text:p text:style-name="P474"><text:span text:style-name="T475">錄取人員應於到職</text:span><text:span text:style-name="T476">三週內</text:span><text:span text:style-name="T477">繳交最近三個月內公立或區域以上醫院之健康檢</text:span><text:span text:style-name="T478">查表</text:span><text:span text:style-name="T479">(</text:span><text:span text:style-name="T480">含胸部</text:span><text:span text:style-name="T481"><text:s/>X<text:s/></text:span><text:span text:style-name="T482">光檢查</text:span><text:span text:style-name="T483">)</text:span><text:span text:style-name="T484">，正本</text:span><text:span text:style-name="T485"><text:s/>1<text:s/></text:span><text:span text:style-name="T486">份，逾時未繳交，視同放棄，由備取者</text:span><text:span text:style-name="T487">遞補。</text:span></text:p>
        </text:list-item>
      </text:list>
      <text:p text:style-name="P488"><text:span text:style-name="T489">(</text:span><text:span text:style-name="T490">三</text:span><text:span text:style-name="T491">)</text:span><text:span text:style-name="T492">正式上班時間：</text:span><text:span text:style-name="T493">自本校通知任職報到日起。</text:span></text:p>
      <text:p text:style-name="P494"><text:span text:style-name="T495">十四、附則：</text:span></text:p>
      <text:p text:style-name="P496"><text:span text:style-name="T497">(</text:span><text:span text:style-name="T498">一</text:span><text:span text:style-name="T499">)</text:span><text:span text:style-name="T500">繳交之證明文件，如有不實者，除取消其甄選或錄取資格外，另涉及刑、民事責由應試者負全責。</text:span></text:p>
      <text:p text:style-name="P501"><text:span text:style-name="T502">(</text:span><text:span text:style-name="T503">二</text:span><text:span text:style-name="T504">)</text:span><text:span text:style-name="T505">如遇天然災害或不可抗拒之因素，而致上述日程需作變更，悉公佈於臺中市政府教育局及本校網站首頁。</text:span></text:p>
      <text:p text:style-name="P506"><text:span text:style-name="T507">(</text:span><text:span text:style-name="T508">三</text:span><text:span text:style-name="T509">)</text:span><text:span text:style-name="T510">本簡章如有未盡事宜，悉依相關規定辦理，歡迎符合資格人士報名。</text:span></text:p>
      <text:soft-page-break/>
      <text:h text:style-name="P511" text:outline-level="1"><text:span text:style-name="T512">臺中市北屯區北屯國民小學</text:span></text:h>
      <text:p text:style-name="P513"><text:span text:style-name="T514">115</text:span><text:span text:style-name="T515">年度進用行政助理</text:span><text:span text:style-name="T516">(</text:span><text:span text:style-name="T517">工友人力替代方案</text:span><text:span text:style-name="T518">)<text:s/></text:span><text:span text:style-name="T519">甄選報名表</text:span></text:p>
      <text:p text:style-name="P520"><text:span text:style-name="T521">編號</text:span><text:span text:style-name="T522">：</text:span><text:span text:style-name="T523"><text:tab/></text:span><text:span text:style-name="T524">（</text:span><text:span text:style-name="T525"><text:s/></text:span><text:span text:style-name="T526">由</text:span><text:span text:style-name="T527">主</text:span><text:span text:style-name="T528">辦</text:span><text:span text:style-name="T529">單位</text:span><text:span text:style-name="T530">填</text:span><text:span text:style-name="T531">寫</text:span><text:span text:style-name="T532">）</text:span><text:span text:style-name="T533"><text:tab/></text:span><text:span text:style-name="T534"><text:tab/></text:span><text:span text:style-name="T535">年</text:span><text:span text:style-name="T536"><text:tab/></text:span><text:span text:style-name="T537">月</text:span><text:span text:style-name="T538"><text:tab/></text:span><text:span text:style-name="T539">日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姓名</text:span><text:span text:style-name="T562"><text:s/></text:span>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性</text:span><text:span text:style-name="T568"><text:s/></text:span><text:span text:style-name="T569">別</text:span></text:p>
          </table:table-cell>
          <table:covered-table-cell/>
          <table:table-cell table:style-name="TableCell570" table:number-columns-spanned="4">
            <text:p text:style-name="P571"><text:span text:style-name="T572">□</text:span><text:span text:style-name="T573">男</text:span><text:span text:style-name="T574"><text:s/>□</text:span><text:span text:style-name="T575">女</text:span>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<text:span text:style-name="T578">籍</text:span><text:span text:style-name="T579"><text:s/></text:span><text:span text:style-name="T580">貫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 table:number-rows-spanned="4">
            <text:p text:style-name="P584"/>
            <text:p text:style-name="P585"/>
            <text:p text:style-name="P586"/>
            <text:p text:style-name="P587"><text:span text:style-name="T588">（相片黏貼處</text:span><text:span text:style-name="T589">）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出生</text:span><text:span text:style-name="T594"><text:s/></text:span></text:p>
            <text:p text:style-name="P595"><text:span text:style-name="T596">日期</text:span><text:span text:style-name="T597"><text:s/></text:span></text:p>
          </table:table-cell>
          <table:table-cell table:style-name="TableCell598" table:number-columns-spanned="2">
            <text:p text:style-name="P599"><text:span text:style-name="T600">年</text:span><text:span text:style-name="T601"><text:s/></text:span><text:span text:style-name="T602">月</text:span><text:span text:style-name="T603"><text:s/></text:span><text:span text:style-name="T604">日</text:span></text:p>
          </table:table-cell>
          <table:covered-table-cell/>
          <table:table-cell table:style-name="TableCell605" table:number-columns-spanned="2">
            <text:p text:style-name="P606"><text:span text:style-name="T607">身</text:span><text:span text:style-name="T608"><text:s/></text:span><text:span text:style-name="T609">分</text:span></text:p>
            <text:p text:style-name="P610"><text:span text:style-name="T611">證</text:span><text:span text:style-name="T612"><text:s/></text:span><text:span text:style-name="T613">號</text:span></text:p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<text:span text:style-name="T618">婚</text:span><text:span text:style-name="T619"><text:s/></text:span><text:span text:style-name="T620">姻</text:span></text:p>
          </table:table-cell>
          <table:covered-table-cell/>
          <table:table-cell table:style-name="TableCell621" table:number-columns-spanned="2">
            <text:p text:style-name="P622"><text:span text:style-name="T623">□</text:span><text:span text:style-name="T624">已婚</text:span><text:span text:style-name="T625"><text:s/>□</text:span><text:span text:style-name="T626">未婚</text:span></text:p>
          </table:table-cell>
          <table:covered-table-cell/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 table:number-rows-spanned="2">
            <text:p text:style-name="P630"><text:span text:style-name="T631">聯絡</text:span><text:span text:style-name="T632"><text:s/></text:span><text:span text:style-name="T633">電話</text:span><text:span text:style-name="T634"><text:s/></text:span></text:p>
          </table:table-cell>
          <table:table-cell table:style-name="TableCell635">
            <text:p text:style-name="P636"><text:span text:style-name="T637">住</text:span><text:span text:style-name="T638"><text:tab/></text:span><text:span text:style-name="T639">宅</text:span>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 table:number-rows-spanned="2">
            <text:p text:style-name="P643"><text:span text:style-name="T644">電子郵件</text:span></text:p>
            <text:p text:style-name="P645"><text:span text:style-name="T646">E</text:span><text:span text:style-name="T647"><text:s/></text:span><text:span text:style-name="T648">-</text:span><text:span text:style-name="T649"><text:s/></text:span><text:span text:style-name="T650">m</text:span><text:span text:style-name="T651"><text:s/></text:span><text:span text:style-name="T652">a</text:span><text:span text:style-name="T653"><text:s/></text:span><text:span text:style-name="T654">i</text:span><text:span text:style-name="T655"><text:s/></text:span><text:span text:style-name="T656">l<text:s/></text:span></text:p>
          </table:table-cell>
          <table:covered-table-cell/>
          <table:covered-table-cell/>
          <table:table-cell table:style-name="TableCell657" table:number-columns-spanned="6" table:number-rows-spanned="2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手</text:span><text:span text:style-name="T665"><text:tab/></text:span><text:span text:style-name="T666">機</text:span>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rows-spanned="2">
            <text:p text:style-name="P674"><text:span text:style-name="T675">通訊</text:span><text:span text:style-name="T676"><text:s/></text:span><text:span text:style-name="T677">聯絡</text:span><text:span text:style-name="T678"><text:s/></text:span></text:p>
          </table:table-cell>
          <table:table-cell table:style-name="TableCell679">
            <text:p text:style-name="P680"><text:span text:style-name="T681">戶</text:span><text:span text:style-name="T682"><text:s/></text:span><text:span text:style-name="T683">籍</text:span><text:span text:style-name="T684"><text:s/></text:span><text:span text:style-name="T685">地</text:span></text:p>
          </table:table-cell>
          <table:table-cell table:style-name="TableCell686" table:number-columns-spanned="13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rows-spanned="2">
            <text:p text:style-name="P689"><text:span text:style-name="T690">駕照</text:span><text:span text:style-name="T691"><text:s/></text:span><text:span text:style-name="T692">種類</text:span><text:span text:style-name="T693"><text:s/></text:span></text:p>
          </table:table-cell>
          <table:table-cell table:style-name="TableCell694" table:number-rows-spanned="2">
            <text:p text:style-name="P695"><text:span text:style-name="T696">□</text:span><text:span text:style-name="T697">機車</text:span><text:span text:style-name="T698"><text:s/>□</text:span><text:span text:style-name="T699">汽車</text:span></text:p>
            <text:p text:style-name="P700"><text:span text:style-name="T701">□</text:span><text:span text:style-name="T702">其</text:span><text:span text:style-name="T703">他</text:span><text:span text:style-name="T704"><text:tab/>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居</text:span><text:span text:style-name="T710"><text:s/></text:span><text:span text:style-name="T711">住</text:span><text:span text:style-name="T712"><text:s/></text:span><text:span text:style-name="T713">地</text:span></text:p>
          </table:table-cell>
          <table:table-cell table:style-name="TableCell714" table:number-columns-spanned="13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4">
            <text:p text:style-name="P720"/>
            <text:p text:style-name="P721"><text:span text:style-name="T722">家庭狀況</text:span></text:p>
          </table:table-cell>
          <table:table-cell table:style-name="TableCell723">
            <text:p text:style-name="P724"><text:span text:style-name="T725">稱謂</text:span></text:p>
          </table:table-cell>
          <table:table-cell table:style-name="TableCell726" table:number-columns-spanned="2">
            <text:p text:style-name="P727"><text:span text:style-name="T728">姓名</text:span></text:p>
          </table:table-cell>
          <table:covered-table-cell/>
          <table:table-cell table:style-name="TableCell729" table:number-columns-spanned="2">
            <text:p text:style-name="P730"><text:span text:style-name="T731">年齡</text:span></text:p>
          </table:table-cell>
          <table:covered-table-cell/>
          <table:table-cell table:style-name="TableCell732" table:number-columns-spanned="2">
            <text:p text:style-name="P733"><text:span text:style-name="T734">職業</text:span></text:p>
          </table:table-cell>
          <table:covered-table-cell/>
          <table:table-cell table:style-name="TableCell735" table:number-columns-spanned="2" table:number-rows-spanned="4">
            <text:p text:style-name="P736"/>
            <text:p text:style-name="P737"><text:span text:style-name="T738">身心</text:span><text:span text:style-name="T739"><text:s/></text:span><text:span text:style-name="T740">障礙</text:span><text:span text:style-name="T741"><text:s/></text:span><text:span text:style-name="T742">手冊</text:span><text:span text:style-name="T743"><text:s/></text:span></text:p>
          </table:table-cell>
          <table:covered-table-cell/>
          <table:table-cell table:style-name="TableCell744" table:number-columns-spanned="2" table:number-rows-spanned="2">
            <text:list text:style-name="LFO5" text:continue-numbering="true">
              <text:list-item>
                <text:p text:style-name="P745"><text:span text:style-name="T746">無</text:span></text:p>
              </text:list-item>
              <text:list-item>
                <text:p text:style-name="P747"><text:span text:style-name="T748">有</text:span></text:p>
              </text:list-item>
            </text:list>
          </table:table-cell>
          <table:covered-table-cell/>
          <table:table-cell table:style-name="TableCell749" table:number-columns-spanned="2">
            <text:p text:style-name="P750"><text:span text:style-name="T751">鑑定類別</text:span>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<text:span text:style-name="T768">鑑定等級</text:span></text:p>
          </table:table-cell>
          <table:covered-table-cell/>
          <table:table-cell table:style-name="TableCell769" table:number-columns-spanned="3">
            <text:p text:style-name="P770"><text:span text:style-name="T771">□</text:span><text:span text:style-name="T772">極重度</text:span><text:span text:style-name="T773">□</text:span><text:span text:style-name="T774">重度</text:span><text:span text:style-name="T775">□</text:span><text:span text:style-name="T776">中度</text:span><text:span text:style-name="T777">□</text:span><text:span text:style-name="T778">輕度</text:span></text:p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covered-table-cell>
            <text:p text:style-name="P789"/>
          </table:covered-table-cell>
          <table:covered-table-cell/>
          <table:table-cell table:style-name="TableCell790" table:number-columns-spanned="2" table:number-rows-spanned="2">
            <text:p text:style-name="P791"><text:span text:style-name="T792">證</text:span><text:span text:style-name="T793"><text:s/></text:span><text:span text:style-name="T794">件</text:span></text:p>
            <text:p text:style-name="P795"><text:span text:style-name="T796">核</text:span><text:span text:style-name="T797"><text:s/></text:span><text:span text:style-name="T798">發</text:span></text:p>
          </table:table-cell>
          <table:covered-table-cell/>
          <table:table-cell table:style-name="TableCell799" table:number-columns-spanned="2">
            <text:p text:style-name="P800"><text:span text:style-name="T801">核發單位</text:span>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table-cell table:style-name="TableCell816" table:number-columns-spanned="2">
            <text:p text:style-name="P817"><text:span text:style-name="T818">證件字號</text:span></text:p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 table:number-rows-spanned="3">
            <text:p text:style-name="P823"><text:span text:style-name="T824">最高學歷</text:span></text:p>
          </table:table-cell>
          <table:table-cell table:style-name="TableCell825" table:number-columns-spanned="4">
            <text:p text:style-name="P826"><text:span text:style-name="T827">學</text:span><text:span text:style-name="T828"><text:tab/></text:span><text:span text:style-name="T829">校</text:span><text:span text:style-name="T830"><text:tab/></text:span><text:span text:style-name="T831">名</text:span><text:span text:style-name="T832"><text:tab/></text:span><text:span text:style-name="T833">稱</text:span></text:p>
          </table:table-cell>
          <table:covered-table-cell/>
          <table:covered-table-cell/>
          <table:covered-table-cell/>
          <table:table-cell table:style-name="TableCell834" table:number-columns-spanned="5">
            <text:p text:style-name="P835"><text:span text:style-name="T836">科</text:span><text:span text:style-name="T837"><text:tab/></text:span><text:span text:style-name="T838">系</text:span><text:span text:style-name="T839"><text:tab/></text:span><text:span text:style-name="T840">名</text:span><text:span text:style-name="T841"><text:tab/></text:span><text:span text:style-name="T842">稱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<text:span text:style-name="T845">畢</text:span><text:span text:style-name="T846"><text:s/></text:span><text:span text:style-name="T847">（</text:span><text:span text:style-name="T848"><text:s/></text:span><text:span text:style-name="T849">結</text:span><text:span text:style-name="T850"><text:s/></text:span><text:span text:style-name="T851">、</text:span><text:span text:style-name="T852"><text:s/></text:span><text:span text:style-name="T853">肄</text:span><text:span text:style-name="T854"><text:s/></text:span><text:span text:style-name="T855">）</text:span><text:span text:style-name="T856"><text:s/></text:span><text:span text:style-name="T857">業</text:span><text:span text:style-name="T858"><text:s/></text:span><text:span text:style-name="T859">情</text:span><text:span text:style-name="T860"><text:s/></text:span><text:span text:style-name="T861">形</text:span>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<text:span text:style-name="T864">畢（結、肄）</text:span><text:span text:style-name="T865">業</text:span><text:span text:style-name="T866"><text:s/></text:span><text:span text:style-name="T867">年</text:span><text:span text:style-name="T868"><text:s/></text:span><text:span text:style-name="T869">度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><text:span text:style-name="T878">□</text:span><text:span text:style-name="T879">畢業</text:span><text:span text:style-name="T880"><text:s/></text:span><text:span text:style-name="T881">□</text:span><text:span text:style-name="T882">結業</text:span><text:span text:style-name="T883"><text:s/></text:span><text:span text:style-name="T884">□</text:span><text:span text:style-name="T885">肄業</text:span>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<text:span text:style-name="T888">年</text:span><text:span text:style-name="T889"><text:tab/></text:span><text:span text:style-name="T890">月</text:span>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><text:span text:style-name="T899">□</text:span><text:span text:style-name="T900">畢業</text:span><text:span text:style-name="T901"><text:s/></text:span><text:span text:style-name="T902">□</text:span><text:span text:style-name="T903">結業</text:span><text:span text:style-name="T904"><text:s/></text:span><text:span text:style-name="T905">□</text:span><text:span text:style-name="T906">肄業</text:span>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<text:span text:style-name="T909">年</text:span><text:span text:style-name="T910"><text:tab/></text:span><text:span text:style-name="T911">月</text:span></text:p>
          </table:table-cell>
          <table:covered-table-cell/>
        </table:table-row>
        <table:table-row table:style-name="TableRow912">
          <table:table-cell table:style-name="TableCell913" table:number-rows-spanned="4">
            <text:p text:style-name="P914"/>
            <text:p text:style-name="P915"><text:span text:style-name="T916">工作經驗</text:span></text:p>
          </table:table-cell>
          <table:table-cell table:style-name="TableCell917" table:number-columns-spanned="4">
            <text:p text:style-name="P918"><text:span text:style-name="T919">工</text:span><text:span text:style-name="T920"><text:s/></text:span><text:span text:style-name="T921">作</text:span><text:span text:style-name="T922"><text:s/></text:span><text:span text:style-name="T923">機</text:span><text:span text:style-name="T924"><text:s/></text:span><text:span text:style-name="T925">關</text:span><text:span text:style-name="T926"><text:s/></text:span><text:span text:style-name="T927">（</text:span><text:span text:style-name="T928"><text:s/></text:span><text:span text:style-name="T929">公</text:span><text:span text:style-name="T930"><text:s/></text:span><text:span text:style-name="T931">司</text:span><text:span text:style-name="T932"><text:s/></text:span><text:span text:style-name="T933">）</text:span><text:span text:style-name="T934"><text:s/></text:span><text:span text:style-name="T935">名</text:span><text:span text:style-name="T936"><text:s/></text:span><text:span text:style-name="T937">稱</text:span></text:p>
          </table:table-cell>
          <table:covered-table-cell/>
          <table:covered-table-cell/>
          <table:covered-table-cell/>
          <table:table-cell table:style-name="TableCell938" table:number-columns-spanned="10">
            <text:p text:style-name="P939"><text:span text:style-name="T940">工</text:span><text:span text:style-name="T941"><text:tab/></text:span><text:span text:style-name="T942">作</text:span><text:span text:style-name="T943"><text:tab/></text:span><text:span text:style-name="T944">經</text:span><text:span text:style-name="T945"><text:tab/></text:span><text:span text:style-name="T946">驗</text:span><text:span text:style-name="T947"><text:tab/></text:span><text:span text:style-name="T948">起</text:span><text:span text:style-name="T949"><text:tab/></text:span><text:span text:style-name="T950">訖</text:span><text:span text:style-name="T951"><text:tab/></text:span><text:span text:style-name="T952">日</text:span><text:span text:style-name="T953"><text:tab/></text:span><text:span text:style-name="T9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<text:span text:style-name="T957">擔</text:span><text:span text:style-name="T958"><text:s/></text:span><text:span text:style-name="T959">任</text:span><text:span text:style-name="T960"><text:s/></text:span><text:span text:style-name="T961">工</text:span><text:span text:style-name="T962"><text:s/></text:span><text:span text:style-name="T963">作</text:span><text:span text:style-name="T964"><text:s/></text:span><text:span text:style-name="T965">內</text:span><text:span text:style-name="T966"><text:s/></text:span><text:span text:style-name="T967">容</text:span></text:p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10">
            <text:p text:style-name="P973"><text:span text:style-name="T974">自</text:span><text:span text:style-name="T975"><text:tab/></text:span><text:span text:style-name="T976">年</text:span><text:span text:style-name="T977"><text:tab/></text:span><text:span text:style-name="T978">月</text:span><text:span text:style-name="T979"><text:tab/></text:span><text:span text:style-name="T980">日起</text:span><text:span text:style-name="T981">至</text:span><text:span text:style-name="T982"><text:tab/></text:span><text:span text:style-name="T983">年</text:span><text:span text:style-name="T984"><text:tab/></text:span><text:span text:style-name="T985">月</text:span><text:span text:style-name="T986"><text:tab/></text:span><text:span text:style-name="T987">日</text:span><text:span text:style-name="T98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10">
            <text:p text:style-name="P996"><text:span text:style-name="T997">自</text:span><text:span text:style-name="T998"><text:tab/></text:span><text:span text:style-name="T999">年</text:span><text:span text:style-name="T1000"><text:tab/></text:span><text:span text:style-name="T1001">月</text:span><text:span text:style-name="T1002"><text:tab/></text:span><text:span text:style-name="T1003">日起</text:span><text:span text:style-name="T1004">至</text:span><text:span text:style-name="T1005"><text:tab/></text:span><text:span text:style-name="T1006">年</text:span><text:span text:style-name="T1007"><text:tab/></text:span><text:span text:style-name="T1008">月</text:span><text:span text:style-name="T1009"><text:tab/></text:span><text:span text:style-name="T1010">日</text:span><text:span text:style-name="T101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10">
            <text:p text:style-name="P1019"><text:span text:style-name="T1020">自</text:span><text:span text:style-name="T1021"><text:tab/></text:span><text:span text:style-name="T1022">年</text:span><text:span text:style-name="T1023"><text:tab/></text:span><text:span text:style-name="T1024">月</text:span><text:span text:style-name="T1025"><text:tab/></text:span><text:span text:style-name="T1026">日起</text:span><text:span text:style-name="T1027">至</text:span><text:span text:style-name="T1028"><text:tab/></text:span><text:span text:style-name="T1029">年</text:span><text:span text:style-name="T1030"><text:tab/></text:span><text:span text:style-name="T1031">月</text:span><text:span text:style-name="T1032"><text:tab/></text:span><text:span text:style-name="T1033">日</text:span><text:span text:style-name="T103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><text:span text:style-name="T1048">自傳</text:span></text:p>
          </table:table-cell>
          <table:table-cell table:style-name="TableCell1049" table:number-columns-spanned="1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電腦</text:span><text:span text:style-name="T1062"><text:s/></text:span><text:span text:style-name="T1063">能力</text:span><text:span text:style-name="T1064"><text:s/></text:span></text:p>
          </table:table-cell>
          <table:table-cell table:style-name="TableCell1065">
            <text:p text:style-name="P1066"><text:span text:style-name="T1067">□</text:span><text:span text:style-name="T1068">不會</text:span></text:p>
            <text:p text:style-name="P1069"><text:span text:style-name="T1070">□</text:span><text:span text:style-name="T1071">會（</text:span><text:span text:style-name="T1072">□</text:span><text:span text:style-name="T1073">電腦基本操作</text:span><text:span text:style-name="T1074">□</text:span><text:span text:style-name="T1075">文書處理</text:span><text:span text:style-name="T1076">□</text:span><text:span text:style-name="T1077">其</text:span><text:span text:style-name="T1078">他</text:span><text:span text:style-name="T1079"><text:tab/></text:span><text:span text:style-name="T1080">）</text:span></text:p>
          </table:table-cell>
          <table:table-cell table:style-name="TableCell1081">
            <text:p text:style-name="P1082"><text:span text:style-name="T1083">兵</text:span><text:span text:style-name="T1084"><text:s/></text:span><text:span text:style-name="T1085">役</text:span></text:p>
            <text:p text:style-name="P1086"><text:span text:style-name="T1087">狀</text:span><text:span text:style-name="T1088"><text:s/></text:span><text:span text:style-name="T1089">況</text:span></text:p>
          </table:table-cell>
          <table:table-cell table:style-name="TableCell1090" table:number-columns-spanned="2">
            <text:p text:style-name="P1091"/>
            <text:p text:style-name="P1092"><text:span text:style-name="T1093">□</text:span><text:span text:style-name="T1094">役畢</text:span><text:span text:style-name="T1095"><text:s/></text:span><text:span text:style-name="T1096">□<text:s/></text:span><text:span text:style-name="T1097">未役</text:span><text:span text:style-name="T1098"><text:s/>□</text:span><text:span text:style-name="T1099">無兵役義務</text:span></text:p>
          </table:table-cell>
          <table:covered-table-cell/>
        </table:table-row>
        <table:table-row table:style-name="TableRow1100">
          <table:table-cell table:style-name="TableCell1101" table:number-rows-spanned="2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><text:span text:style-name="T1109">繳驗</text:span><text:span text:style-name="T1110"><text:s/></text:span><text:span text:style-name="T1111">證件</text:span><text:span text:style-name="T1112"><text:s/></text:span></text:p>
          </table:table-cell>
          <table:table-cell table:style-name="TableCell1113" table:number-rows-spanned="2">
            <text:p text:style-name="P1114"><text:span text:style-name="T1115">【繳驗證件正本，並繳送影本，驗畢正本歸還。】</text:span></text:p>
            <text:p text:style-name="P1116"><text:span text:style-name="T1117">□1</text:span><text:span text:style-name="T1118">國民身分證。</text:span></text:p>
            <text:p text:style-name="P1119"><text:span text:style-name="T1120">□</text:span><text:span text:style-name="T1121">2</text:span><text:span text:style-name="T1122">最高學歷畢業證書</text:span></text:p>
            <text:p text:style-name="P1123"><text:span text:style-name="T1124">□</text:span><text:span text:style-name="T1125">3</text:span><text:span text:style-name="T1126">無犯罪紀錄</text:span><text:span text:style-name="T1127">(</text:span><text:span text:style-name="T1128">向警察局申請警察刑事紀錄證明文件</text:span><text:span text:style-name="T1129">）</text:span></text:p>
            <text:p text:style-name="P1130"><text:span text:style-name="T1131">□</text:span><text:span text:style-name="T1132">4</text:span><text:span text:style-name="T1133">查閱性侵害加害人登記檔案同意書</text:span></text:p>
            <text:p text:style-name="P1134"><text:span text:style-name="T1135">□</text:span><text:span text:style-name="T1136">5</text:span><text:span text:style-name="T1137">切結書</text:span></text:p>
            <text:p text:style-name="P1138"><text:span text:style-name="T1139">□</text:span><text:span text:style-name="T1140">6</text:span><text:span text:style-name="T1141">服務經歷證明文件影本。</text:span><text:span text:style-name="T1142">(</text:span><text:span text:style-name="T1143">無則免附</text:span><text:span text:style-name="T1144">)</text:span></text:p>
            <text:p text:style-name="P1145"><text:span text:style-name="T1146">□</text:span><text:span text:style-name="T1147">7</text:span><text:span text:style-name="T1148">專業證照或相關檢定合格證明文件影本。</text:span><text:span text:style-name="T1149">(</text:span><text:span text:style-name="T1150">無則免附</text:span><text:span text:style-name="T1151">)</text:span></text:p>
            <text:p text:style-name="P1152"><text:span text:style-name="T1153">□</text:span><text:span text:style-name="T1154">8</text:span><text:span text:style-name="T1155">男性請另附兵役資料。</text:span></text:p>
          </table:table-cell>
          <table:table-cell table:style-name="TableCell1156" table:number-rows-spanned="2"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<text:span text:style-name="T1164">報</text:span><text:span text:style-name="T1165"><text:s/></text:span><text:span text:style-name="T1166">名</text:span></text:p>
            <text:p text:style-name="P1167"><text:span text:style-name="T1168">審</text:span><text:span text:style-name="T1169"><text:s/></text:span><text:span text:style-name="T1170">查</text:span></text:p>
          </table:table-cell>
          <table:table-cell table:style-name="TableCell1171">
            <text:p text:style-name="P1172"><text:span text:style-name="T1173">審</text:span><text:span text:style-name="T1174"><text:s/></text:span><text:span text:style-name="T1175">查</text:span></text:p>
            <text:p text:style-name="P1176"><text:span text:style-name="T1177">結</text:span><text:span text:style-name="T1178"><text:s/></text:span><text:span text:style-name="T1179">果</text:span></text:p>
          </table:table-cell>
          <table:table-cell table:style-name="TableCell1180">
            <text:p text:style-name="P1181"><text:span text:style-name="T1182">□</text:span><text:span text:style-name="T1183">合格</text:span><text:span text:style-name="T1184"><text:s/>□</text:span><text:span text:style-name="T1185">不合格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  <text:p text:style-name="P1192"/>
            <text:p text:style-name="P1193"/>
            <text:p text:style-name="P1194"/>
            <text:p text:style-name="P1195"/>
            <text:p text:style-name="P1196"><text:span text:style-name="T1197">審</text:span><text:span text:style-name="T1198"><text:s/></text:span><text:span text:style-name="T1199">查</text:span></text:p>
            <text:p text:style-name="P1200"><text:span text:style-name="T1201">簽</text:span><text:span text:style-name="T1202"><text:s/></text:span><text:span text:style-name="T1203">章</text:span></text:p>
          </table:table-cell>
          <table:table-cell table:style-name="TableCell1204"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><text:span text:style-name="T1218">年</text:span><text:span text:style-name="T1219"><text:tab/></text:span><text:span text:style-name="T1220">月</text:span><text:span text:style-name="T1221"><text:tab/></text:span><text:span text:style-name="T1222">日</text:span></text:p>
          </table:table-cell>
        </table:table-row>
      </table:table>
      <text:soft-page-break/>
      <text:h text:style-name="P1223" text:outline-level="1"><text:span text:style-name="T1224">查閱性侵害犯罪加害人登記檔案同意書</text:span></text:h>
      <text:p text:style-name="P1225"/>
      <text:p text:style-name="P1226"><text:span text:style-name="T1227">本人</text:span><text:span text:style-name="T1228">（</text:span><text:span text:style-name="T1229"><text:tab/></text:span><text:span text:style-name="T1230">，民</text:span><text:span text:style-name="T1231">國</text:span><text:span text:style-name="T1232"><text:tab/></text:span><text:span text:style-name="T1233">年</text:span><text:span text:style-name="T1234"><text:tab/></text:span><text:span text:style-name="T1235">月</text:span><text:span text:style-name="T1236"><text:tab/></text:span><text:span text:style-name="T1237">日生，國民身分</text:span><text:span text:style-name="T1238">證</text:span></text:p>
      <text:p text:style-name="P1239"><text:span text:style-name="T1240">統一編號</text:span><text:span text:style-name="T1241">：</text:span><text:span text:style-name="T1242"><text:tab/></text:span><text:span text:style-name="T1243">）為應徵</text:span><text:span text:style-name="T1244">臺中市北屯區北屯國民小</text:span><text:span text:style-name="T1245">學</text:span></text:p>
      <text:p text:style-name="P1246"><text:span text:style-name="T1247">行政助理</text:span><text:span text:style-name="T1248">所需，同意貴校申請查閱本人有無性侵害犯罪登記檔案資料。</text:span></text:p>
      <text:p text:style-name="P1249"/>
      <text:p text:style-name="P1250"/>
      <text:p text:style-name="P1251"><text:span text:style-name="T1252">此致</text:span></text:p>
      <text:h text:style-name="P1253" text:outline-level="1"><text:span text:style-name="T1254">臺中市北屯區北屯國民小學</text:span></text:h>
      <text:p text:style-name="P1255"/>
      <text:p text:style-name="P1256"/>
      <text:p text:style-name="P1257"><text:span text:style-name="T1258">立同意書人：</text:span><text:span text:style-name="T1259"><text:tab/></text:span><text:span text:style-name="T1260">（簽名）</text:span><text:span text:style-name="T1261">國民身分證統一編號：</text:span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><text:span text:style-name="T1270">中</text:span><text:span text:style-name="T1271"><text:s/></text:span><text:span text:style-name="T1272">華</text:span><text:span text:style-name="T1273"><text:s/></text:span><text:span text:style-name="T1274">民</text:span><text:span text:style-name="T1275"><text:s/></text:span><text:span text:style-name="T1276">國</text:span><text:span text:style-name="T1277"><text:tab/></text:span><text:span text:style-name="T1278">年</text:span><text:span text:style-name="T1279"><text:tab/></text:span><text:span text:style-name="T1280">月</text:span><text:span text:style-name="T1281"><text:tab/></text:span><text:span text:style-name="T1282">日</text:span></text:p>
      <text:soft-page-break/>
      <text:h text:style-name="P1283" text:outline-level="1"><text:span text:style-name="T1284">切</text:span><text:span text:style-name="T1285"><text:s/></text:span><text:span text:style-name="T1286">結</text:span><text:span text:style-name="T1287"><text:s/></text:span><text:span text:style-name="T1288">書</text:span></text:h>
      <text:p text:style-name="P1289"><text:span text:style-name="T1290">立切結書人</text:span><text:span text:style-name="T1291"><text:tab/></text:span><text:span text:style-name="T1292">報</text:span><text:span text:style-name="T1293">名</text:span><text:span text:style-name="T1294">應</text:span><text:span text:style-name="T1295">徵</text:span><text:span text:style-name="T1296">臺中市北屯區北</text:span><text:span text:style-name="T1297">屯</text:span><text:span text:style-name="T1298">國</text:span><text:span text:style-name="T1299">民小學</text:span><text:span text:style-name="T1300"><text:s/></text:span><text:span text:style-name="T1301">115</text:span><text:span text:style-name="T1302"><text:s/></text:span><text:span text:style-name="T1303">年度甄選行政助理</text:span><text:span text:style-name="T1304">，如服務期間有下列情事之一發生時，本人願無異議放棄錄用資格，由學校依規定予以解聘：</text:span></text:p>
      <text:p text:style-name="P1305"><text:span text:style-name="T1306">一、受有期徒刑一年以上判決確定，未獲宣告緩刑者。</text:span></text:p>
      <text:p text:style-name="P1307"><text:span text:style-name="T1308">二、曾服公職，因貪污瀆職經判刑確定或通緝有案尚未結案者。</text:span></text:p>
      <text:p text:style-name="P1309"><text:span text:style-name="T1310">三、依法停止任用，或受休職處分尚未期滿，或因案停止職務，其原因</text:span><text:span text:style-name="T1311">尚未消滅者。</text:span></text:p>
      <text:p text:style-name="P1312"><text:span text:style-name="T1313">四、褫奪公權尚未復權者。</text:span></text:p>
      <text:p text:style-name="P1314"><text:span text:style-name="T1315">五、受禁治產之宣告，尚未撤銷者。</text:span></text:p>
      <text:p text:style-name="P1316"><text:span text:style-name="T1317">六、有妨害風化、性侵害犯罪事實或犯罪前科者。七、有吸毒、酗酒、賭博等不良嗜好者。</text:span></text:p>
      <text:p text:style-name="P1318"><text:span text:style-name="T1319">八、患有精神官能方面之疾病者。</text:span></text:p>
      <text:p text:style-name="P1320"><text:span text:style-name="T1321">九、嗜酒及服用麻醉性藥物之惡習者。</text:span></text:p>
      <text:p text:style-name="P1322"/>
      <text:p text:style-name="P1323"><text:span text:style-name="T1324">此</text:span><text:span text:style-name="T1325"><text:tab/></text:span><text:span text:style-name="T1326">致</text:span></text:p>
      <text:h text:style-name="標題2" text:outline-level="2"><text:span text:style-name="T1327">臺中市北屯區北屯國民小學</text:span></text:h>
      <text:p text:style-name="P1328"/>
      <text:p text:style-name="P1329"><text:span text:style-name="T1330">立切結書人：</text:span><text:span text:style-name="T1331"><text:tab/></text:span><text:span text:style-name="T1332">(</text:span><text:span text:style-name="T1333">簽章</text:span><text:span text:style-name="T1334">)</text:span></text:p>
      <text:p text:style-name="P1335"><text:span text:style-name="T1336">身分證字號：</text:span><text:span text:style-name="T1337">住</text:span><text:span text:style-name="T1338"><text:tab/></text:span><text:span text:style-name="T1339">址</text:span><text:span text:style-name="T1340">：</text:span></text:p>
      <text:p text:style-name="P1341"><text:span text:style-name="T1342">電</text:span><text:span text:style-name="T1343"><text:tab/></text:span><text:span text:style-name="T1344">話：（宅</text:span><text:span text:style-name="T1345">）</text:span></text:p>
      <text:p text:style-name="P1346"><text:span text:style-name="T1347">（行動）</text:span></text:p>
      <text:p text:style-name="P1348"/>
      <text:p text:style-name="P1349"/>
      <text:p text:style-name="P1350"/>
      <text:p text:style-name="P1351"/>
      <text:p text:style-name="P1352"><text:span text:style-name="T1353">中</text:span><text:span text:style-name="T1354"><text:s/></text:span><text:span text:style-name="T1355">華</text:span><text:span text:style-name="T1356"><text:s/></text:span><text:span text:style-name="T1357">民</text:span><text:span text:style-name="T1358"><text:s/></text:span><text:span text:style-name="T1359">國</text:span><text:span text:style-name="T1360"><text:tab/></text:span><text:span text:style-name="T1361">年</text:span><text:span text:style-name="T1362"><text:tab/></text:span><text:span text:style-name="T1363">月</text:span><text:span text:style-name="T1364"><text:tab/></text:span><text:span text:style-name="T1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423in" fo:margin-left="0.9548in" fo:margin-right="0.61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166in" fo:margin-left="0.4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404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56in" fo:margin-left="0.74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color="#FF0000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1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1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2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2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2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2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2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75in" text:min-label-width="0.2138in" text:list-level-position-and-space-mode="label-alignment">
          <style:list-level-label-alignment text:label-followed-by="listtab" fo:margin-left="0.9013in" fo:text-indent="-0.2138in"/>
        </style:list-level-properties>
      </text:list-level-style-number>
      <text:list-level-style-bullet text:level="2" text:style-name="WW_CharLFO3LVL2" text:bullet-char="•">
        <style:list-level-properties text:space-before="1.3375in" text:min-label-width="0.2138in" text:list-level-position-and-space-mode="label-alignment">
          <style:list-level-label-alignment text:label-followed-by="listtab" fo:margin-left="1.5513in" fo:text-indent="-0.2138in"/>
        </style:list-level-properties>
      </text:list-level-style-bullet>
      <text:list-level-style-bullet text:level="3" text:style-name="WW_CharLFO3LVL3" text:bullet-char="•">
        <style:list-level-properties text:space-before="1.9868in" text:min-label-width="0.2138in" text:list-level-position-and-space-mode="label-alignment">
          <style:list-level-label-alignment text:label-followed-by="listtab" fo:margin-left="2.2006in" fo:text-indent="-0.2138in"/>
        </style:list-level-properties>
      </text:list-level-style-bullet>
      <text:list-level-style-bullet text:level="4" text:style-name="WW_CharLFO3LVL4" text:bullet-char="•">
        <style:list-level-properties text:space-before="2.6361in" text:min-label-width="0.2138in" text:list-level-position-and-space-mode="label-alignment">
          <style:list-level-label-alignment text:label-followed-by="listtab" fo:margin-left="2.85in" fo:text-indent="-0.2138in"/>
        </style:list-level-properties>
      </text:list-level-style-bullet>
      <text:list-level-style-bullet text:level="5" text:style-name="WW_CharLFO3LVL5" text:bullet-char="•">
        <style:list-level-properties text:space-before="3.2847in" text:min-label-width="0.2138in" text:list-level-position-and-space-mode="label-alignment">
          <style:list-level-label-alignment text:label-followed-by="listtab" fo:margin-left="3.4986in" fo:text-indent="-0.2138in"/>
        </style:list-level-properties>
      </text:list-level-style-bullet>
      <text:list-level-style-bullet text:level="6" text:style-name="WW_CharLFO3LVL6" text:bullet-char="•">
        <style:list-level-properties text:space-before="3.934in" text:min-label-width="0.2138in" text:list-level-position-and-space-mode="label-alignment">
          <style:list-level-label-alignment text:label-followed-by="listtab" fo:margin-left="4.1479in" fo:text-indent="-0.2138in"/>
        </style:list-level-properties>
      </text:list-level-style-bullet>
      <text:list-level-style-bullet text:level="7" text:style-name="WW_CharLFO3LVL7" text:bullet-char="•">
        <style:list-level-properties text:space-before="4.5833in" text:min-label-width="0.2138in" text:list-level-position-and-space-mode="label-alignment">
          <style:list-level-label-alignment text:label-followed-by="listtab" fo:margin-left="4.7972in" fo:text-indent="-0.2138in"/>
        </style:list-level-properties>
      </text:list-level-style-bullet>
      <text:list-level-style-bullet text:level="8" text:style-name="WW_CharLFO3LVL8" text:bullet-char="•">
        <style:list-level-properties text:space-before="5.2319in" text:min-label-width="0.2138in" text:list-level-position-and-space-mode="label-alignment">
          <style:list-level-label-alignment text:label-followed-by="listtab" fo:margin-left="5.4458in" fo:text-indent="-0.2138in"/>
        </style:list-level-properties>
      </text:list-level-style-bullet>
      <text:list-level-style-bullet text:level="9" text:style-name="WW_CharLFO3LVL9" text:bullet-char="•">
        <style:list-level-properties text:space-before="5.8812in" text:min-label-width="0.2138in" text:list-level-position-and-space-mode="label-alignment">
          <style:list-level-label-alignment text:label-followed-by="listtab" fo:margin-left="6.0951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4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4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4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4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4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4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4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4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5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5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5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5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5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5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5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5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83in" style:print-orientation="portrait" fo:margin-top="0.777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83in" style:print-orientation="portrait" fo:margin-top="0.73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83in" style:print-orientation="portrait" fo:margin-top="1.0138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7083in" style:print-orientation="portrait" fo:margin-top="0.98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ju0918</meta:initial-creator>
    <dc:creator>admin</dc:creator>
    <meta:creation-date>2026-06-18T02:43:00Z</meta:creation-date>
    <dc:date>2026-06-25T08:56:00Z</dc:date>
    <meta:template xlink:href="Normal" xlink:type="simple"/>
    <meta:editing-cycles>4</meta:editing-cycles>
    <meta:editing-duration>PT600S</meta:editing-duration>
    <meta:user-defined meta:name="Created" meta:value-type="date">2026-06-12T00:00:00Z</meta:user-defined>
    <meta:user-defined meta:name="Creator">Microsoft® Word LTSC</meta:user-defined>
    <meta:user-defined meta:name="LastSaved" meta:value-type="date">2026-06-16T00:00:00Z</meta:user-defined>
    <meta:user-defined meta:name="Producer">Microsoft® Word LTSC</meta:user-defined>
    <meta:document-statistic meta:page-count="8" meta:paragraph-count="8" meta:word-count="613" meta:character-count="4105" meta:row-count="29" meta:non-whitespace-character-count="3500"/>
  </office:meta>
</office:document-meta>
</file>