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rial" svg:font-family="Arial"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2cm" fo:margin-left="0.265cm" table:align="left"/>
    </style:style>
    <style:style style:name="表格1.A" style:family="table-column">
      <style:table-column-properties style:column-width="3.193cm"/>
    </style:style>
    <style:style style:name="表格1.B" style:family="table-column">
      <style:table-column-properties style:column-width="2.251cm"/>
    </style:style>
    <style:style style:name="表格1.C" style:family="table-column">
      <style:table-column-properties style:column-width="5.502cm"/>
    </style:style>
    <style:style style:name="表格1.D" style:family="table-column">
      <style:table-column-properties style:column-width="4.001cm"/>
    </style:style>
    <style:style style:name="表格1.E" style:family="table-column">
      <style:table-column-properties style:column-width="2.806cm"/>
    </style:style>
    <style:style style:name="表格1.1" style:family="table-row">
      <style:table-row-properties style:min-row-height="0.568cm"/>
    </style:style>
    <style:style style:name="表格1.A1" style:family="table-cell">
      <style:table-cell-properties fo:padding-left="0.044cm" fo:padding-right="0.051cm" fo:padding-top="0.069cm" fo:padding-bottom="0cm" fo:border="0.018cm solid #000000" style:writing-mode="lr-tb"/>
    </style:style>
    <style:style style:name="表格1.2" style:family="table-row">
      <style:table-row-properties style:min-row-height="2.773cm"/>
    </style:style>
    <style:style style:name="表格1.A2" style:family="table-cell">
      <style:table-cell-properties style:vertical-align="middle" fo:padding-left="0.044cm" fo:padding-right="0.051cm" fo:padding-top="0.069cm" fo:padding-bottom="0cm" fo:border="0.018cm solid #000000" style:writing-mode="lr-tb"/>
    </style:style>
    <style:style style:name="表格2" style:family="table">
      <style:table-properties style:width="18.101cm" fo:margin-left="-0.03cm" table:align="left"/>
    </style:style>
    <style:style style:name="表格2.A" style:family="table-column">
      <style:table-column-properties style:column-width="1.311cm"/>
    </style:style>
    <style:style style:name="表格2.B" style:family="table-column">
      <style:table-column-properties style:column-width="1.713cm"/>
    </style:style>
    <style:style style:name="表格2.C" style:family="table-column">
      <style:table-column-properties style:column-width="2.36cm"/>
    </style:style>
    <style:style style:name="表格2.D" style:family="table-column">
      <style:table-column-properties style:column-width="1.935cm"/>
    </style:style>
    <style:style style:name="表格2.E" style:family="table-column">
      <style:table-column-properties style:column-width="1.926cm"/>
    </style:style>
    <style:style style:name="表格2.F" style:family="table-column">
      <style:table-column-properties style:column-width="0.628cm"/>
    </style:style>
    <style:style style:name="表格2.G" style:family="table-column">
      <style:table-column-properties style:column-width="0.914cm"/>
    </style:style>
    <style:style style:name="表格2.H" style:family="table-column">
      <style:table-column-properties style:column-width="2.085cm"/>
    </style:style>
    <style:style style:name="表格2.I" style:family="table-column">
      <style:table-column-properties style:column-width="0.492cm"/>
    </style:style>
    <style:style style:name="表格2.J" style:family="table-column">
      <style:table-column-properties style:column-width="0.66cm"/>
    </style:style>
    <style:style style:name="表格2.K" style:family="table-column">
      <style:table-column-properties style:column-width="1.233cm"/>
    </style:style>
    <style:style style:name="表格2.L" style:family="table-column">
      <style:table-column-properties style:column-width="0.974cm"/>
    </style:style>
    <style:style style:name="表格2.M" style:family="table-column">
      <style:table-column-properties style:column-width="1.871cm"/>
    </style:style>
    <style:style style:name="表格2.1" style:family="table-row">
      <style:table-row-properties style:min-row-height="1.353cm" style:use-optimal-row-height="false"/>
    </style:style>
    <style:style style:name="表格2.A1" style:family="table-cell">
      <style:table-cell-properties style:vertical-align="middle" fo:padding-left="0.019cm" fo:padding-right="0cm" fo:padding-top="0.046cm" fo:padding-bottom="0cm" fo:border="0.035cm solid #000000" style:writing-mode="lr-tb"/>
    </style:style>
    <style:style style:name="表格2.B1" style:family="table-cell">
      <style:table-cell-properties fo:padding-left="0.019cm" fo:padding-right="0cm" fo:padding-top="0.046cm" fo:padding-bottom="0cm" fo:border="0.035cm solid #000000" style:writing-mode="lr-tb"/>
    </style:style>
    <style:style style:name="表格2.2" style:family="table-row">
      <style:table-row-properties style:min-row-height="1.422cm" style:use-optimal-row-height="false"/>
    </style:style>
    <style:style style:name="表格2.3" style:family="table-row">
      <style:table-row-properties style:min-row-height="1.61cm" style:use-optimal-row-height="false"/>
    </style:style>
    <style:style style:name="表格2.4" style:family="table-row">
      <style:table-row-properties style:min-row-height="1.399cm" style:use-optimal-row-height="false"/>
    </style:style>
    <style:style style:name="表格2.5" style:family="table-row">
      <style:table-row-properties style:min-row-height="1.443cm" style:use-optimal-row-height="false"/>
    </style:style>
    <style:style style:name="表格2.6" style:family="table-row">
      <style:table-row-properties style:min-row-height="1.319cm" style:use-optimal-row-height="false"/>
    </style:style>
    <style:style style:name="表格2.7" style:family="table-row">
      <style:table-row-properties style:min-row-height="1.326cm" style:use-optimal-row-height="false"/>
    </style:style>
    <style:style style:name="表格2.8" style:family="table-row">
      <style:table-row-properties style:min-row-height="1.295cm" style:use-optimal-row-height="false"/>
    </style:style>
    <style:style style:name="表格2.9" style:family="table-row">
      <style:table-row-properties style:min-row-height="0.847cm" style:use-optimal-row-height="false"/>
    </style:style>
    <style:style style:name="表格2.10" style:family="table-row">
      <style:table-row-properties style:min-row-height="1.199cm" style:use-optimal-row-height="false"/>
    </style:style>
    <style:style style:name="表格2.13" style:family="table-row">
      <style:table-row-properties style:min-row-height="1.014cm" style:use-optimal-row-height="false"/>
    </style:style>
    <style:style style:name="表格2.14" style:family="table-row">
      <style:table-row-properties style:min-row-height="0.9cm" style:use-optimal-row-height="false"/>
    </style:style>
    <style:style style:name="表格2.18" style:family="table-row">
      <style:table-row-properties style:min-row-height="1.438cm" style:use-optimal-row-height="false"/>
    </style:style>
    <style:style style:name="P1" style:family="paragraph" style:parent-style-name="本文">
      <style:paragraph-properties fo:margin-left="0.03cm" fo:margin-right="0cm" fo:line-height="102%" fo:text-indent="0cm" style:auto-text-indent="false">
        <style:tab-stops/>
      </style:paragraph-properties>
    </style:style>
    <style:style style:name="P2" style:family="paragraph" style:parent-style-name="本文">
      <style:paragraph-properties fo:margin-left="0.03cm" fo:margin-right="0cm" fo:line-height="102%" fo:text-align="end" style:justify-single-word="false" fo:text-indent="0cm" style:auto-text-indent="false">
        <style:tab-stops/>
      </style:paragraph-properties>
    </style:style>
    <style:style style:name="P3" style:family="paragraph" style:parent-style-name="本文">
      <style:paragraph-properties fo:margin-left="0.062cm" fo:margin-right="0cm" fo:line-height="102%" fo:text-indent="0cm" style:auto-text-indent="false">
        <style:tab-stops/>
      </style:paragraph-properties>
    </style:style>
    <style:style style:name="P4" style:family="paragraph" style:parent-style-name="本文">
      <style:paragraph-properties fo:margin-left="0.194cm" fo:margin-right="0cm" fo:line-height="102%" fo:text-align="center" style:justify-single-word="false" fo:text-indent="0cm" style:auto-text-indent="false">
        <style:tab-stops/>
      </style:paragraph-properties>
    </style:style>
    <style:style style:name="P5" style:family="paragraph" style:parent-style-name="本文">
      <style:paragraph-properties fo:margin-left="0.325cm" fo:margin-right="0.242cm" fo:line-height="102%" fo:text-align="center" style:justify-single-word="false" fo:text-indent="0cm" style:auto-text-indent="false">
        <style:tab-stops/>
      </style:paragraph-properties>
    </style:style>
    <style:style style:name="P6" style:family="paragraph" style:parent-style-name="本文">
      <style:paragraph-properties fo:line-height="102%" fo:text-align="center" style:justify-single-word="false"/>
    </style:style>
    <style:style style:name="P7" style:family="paragraph" style:parent-style-name="本文">
      <style:paragraph-properties fo:margin-left="0.046cm" fo:margin-right="1.469cm" fo:line-height="102%" fo:text-indent="0cm" style:auto-text-indent="false">
        <style:tab-stops/>
      </style:paragraph-properties>
    </style:style>
    <style:style style:name="P8" style:family="paragraph" style:parent-style-name="本文">
      <style:paragraph-properties fo:margin-left="0.425cm" fo:margin-right="0cm" fo:line-height="102%" fo:text-indent="0cm" style:auto-text-indent="false">
        <style:tab-stops/>
      </style:paragraph-properties>
    </style:style>
    <style:style style:name="P9" style:family="paragraph" style:parent-style-name="本文">
      <style:paragraph-properties fo:margin-left="0cm" fo:margin-right="0.018cm" fo:line-height="102%" fo:text-align="center" style:justify-single-word="false" fo:text-indent="0cm" style:auto-text-indent="false"/>
    </style:style>
    <style:style style:name="P10" style:family="paragraph" style:parent-style-name="本文">
      <style:paragraph-properties fo:margin-left="0.342cm" fo:margin-right="0cm" fo:line-height="102%" fo:text-align="center" style:justify-single-word="false" fo:text-indent="0cm" style:auto-text-indent="false">
        <style:tab-stops/>
      </style:paragraph-properties>
    </style:style>
    <style:style style:name="P11" style:family="paragraph" style:parent-style-name="本文">
      <style:paragraph-properties fo:margin-left="0cm" fo:margin-right="0.019cm" fo:line-height="102%" fo:text-align="center" style:justify-single-word="false" fo:text-indent="0cm" style:auto-text-indent="false"/>
    </style:style>
    <style:style style:name="P12" style:family="paragraph" style:parent-style-name="本文">
      <style:paragraph-properties fo:margin-left="0cm" fo:margin-right="0.021cm" fo:line-height="102%" fo:text-align="center" style:justify-single-word="false" fo:text-indent="0cm" style:auto-text-indent="false"/>
    </style:style>
    <style:style style:name="P13" style:family="paragraph" style:parent-style-name="本文">
      <style:paragraph-properties fo:margin-left="0.515cm" fo:margin-right="0cm" fo:line-height="102%" fo:text-indent="0cm" style:auto-text-indent="false">
        <style:tab-stops/>
      </style:paragraph-properties>
    </style:style>
    <style:style style:name="P14" style:family="paragraph" style:parent-style-name="本文">
      <style:paragraph-properties fo:margin-left="0.457cm" fo:margin-right="0cm" fo:line-height="102%" fo:text-indent="0cm" style:auto-text-indent="false">
        <style:tab-stops/>
      </style:paragraph-properties>
    </style:style>
    <style:style style:name="P15" style:family="paragraph" style:parent-style-name="本文">
      <style:paragraph-properties fo:margin-left="0.095cm" fo:margin-right="0cm" fo:line-height="102%" fo:text-align="center" style:justify-single-word="false" fo:text-indent="0cm" style:auto-text-indent="false">
        <style:tab-stops/>
      </style:paragraph-properties>
    </style:style>
    <style:style style:name="P16" style:family="paragraph" style:parent-style-name="本文">
      <style:paragraph-properties fo:margin-left="0.213cm" fo:margin-right="0.125cm" fo:line-height="102%" fo:text-align="center" style:justify-single-word="false" fo:text-indent="0cm" style:auto-text-indent="false">
        <style:tab-stops/>
      </style:paragraph-properties>
    </style:style>
    <style:style style:name="P17" style:family="paragraph" style:parent-style-name="本文">
      <style:paragraph-properties fo:margin-left="0.176cm" fo:margin-right="0cm" fo:line-height="102%" fo:text-indent="0cm" style:auto-text-indent="false">
        <style:tab-stops/>
      </style:paragraph-properties>
    </style:style>
    <style:style style:name="P18" style:family="paragraph" style:parent-style-name="本文">
      <style:paragraph-properties fo:margin-left="0.025cm" fo:margin-right="0cm" fo:line-height="102%" fo:text-indent="0cm" style:auto-text-indent="false">
        <style:tab-stops/>
      </style:paragraph-properties>
    </style:style>
    <style:style style:name="P19" style:family="paragraph" style:parent-style-name="Standard">
      <style:text-properties style:font-name="標楷體" style:font-name-asian="標楷體"/>
    </style:style>
    <style:style style:name="P20" style:family="paragraph" style:parent-style-name="Heading_20_1">
      <style:paragraph-properties fo:margin-left="0cm" fo:margin-right="0.09cm" fo:text-indent="0cm" style:auto-text-indent="false"/>
    </style:style>
    <style:style style:name="P21" style:family="paragraph" style:parent-style-name="Heading_20_1">
      <style:paragraph-properties fo:margin-left="1.339cm" fo:margin-right="0cm" fo:text-align="start" style:justify-single-word="false" fo:text-indent="0cm" style:auto-text-indent="false">
        <style:tab-stops/>
      </style:paragraph-properties>
    </style:style>
    <style:style style:name="P22" style:family="paragraph" style:parent-style-name="Heading_20_2">
      <style:paragraph-properties fo:margin-left="-0.009cm" fo:margin-right="0.078cm" fo:text-indent="0cm" style:auto-text-indent="false">
        <style:tab-stops/>
      </style:paragraph-properties>
    </style:style>
    <style:style style:name="P23" style:family="paragraph" style:parent-style-name="Heading_20_2">
      <style:paragraph-properties fo:margin-left="-0.009cm" fo:margin-right="0.078cm" fo:text-indent="0cm" style:auto-text-indent="false">
        <style:tab-stops/>
      </style:paragraph-properties>
      <style:text-properties style:font-name="標楷體" style:font-name-asian="標楷體"/>
    </style:style>
    <style:style style:name="P24" style:family="paragraph" style:parent-style-name="本文">
      <style:paragraph-properties fo:margin-left="0.03cm" fo:margin-right="0cm" fo:line-height="102%" fo:text-indent="0cm" style:auto-text-indent="false">
        <style:tab-stops/>
      </style:paragraph-properties>
      <style:text-properties style:font-name="標楷體" style:font-name-asian="標楷體"/>
    </style:style>
    <style:style style:name="P25" style:family="paragraph" style:parent-style-name="本文">
      <style:paragraph-properties fo:margin-left="0.03cm" fo:margin-right="0cm" fo:line-height="102%" fo:text-indent="0cm" style:auto-text-indent="false">
        <style:tab-stops/>
      </style:paragraph-properties>
      <style:text-properties style:font-name="標楷體" fo:font-size="13pt" style:font-name-asian="標楷體" style:font-size-asian="13pt"/>
    </style:style>
    <style:style style:name="P26" style:family="paragraph" style:parent-style-name="本文">
      <style:paragraph-properties fo:margin-left="0.046cm" fo:margin-right="0cm" fo:line-height="102%" fo:text-indent="0cm" style:auto-text-indent="false">
        <style:tab-stops/>
      </style:paragraph-properties>
      <style:text-properties style:font-name="標楷體" style:font-name-asian="標楷體"/>
    </style:style>
    <style:style style:name="P27" style:family="paragraph" style:parent-style-name="本文">
      <style:paragraph-properties fo:margin-left="0.086cm" fo:margin-right="0cm" fo:line-height="102%" fo:text-align="center" style:justify-single-word="false" fo:text-indent="0cm" style:auto-text-indent="false">
        <style:tab-stops/>
      </style:paragraph-properties>
      <style:text-properties style:font-name="標楷體" style:font-name-asian="標楷體"/>
    </style:style>
    <style:style style:name="P28" style:family="paragraph" style:parent-style-name="本文">
      <style:paragraph-properties fo:margin-left="0.095cm" fo:margin-right="0cm" fo:line-height="102%" fo:text-align="center" style:justify-single-word="false" fo:text-indent="0cm" style:auto-text-indent="false">
        <style:tab-stops/>
      </style:paragraph-properties>
      <style:text-properties style:font-name="標楷體" fo:font-size="13pt" style:font-name-asian="標楷體" style:font-size-asian="13pt"/>
    </style:style>
    <style:style style:name="P29" style:family="paragraph" style:parent-style-name="本文">
      <style:paragraph-properties fo:line-height="102%"/>
      <style:text-properties style:font-name="標楷體" style:font-name-asian="標楷體"/>
    </style:style>
    <style:style style:name="P30" style:family="paragraph" style:parent-style-name="本文">
      <style:paragraph-properties fo:margin-left="0.014cm" fo:margin-right="0cm" fo:line-height="102%" fo:text-indent="0cm" style:auto-text-indent="false">
        <style:tab-stops/>
      </style:paragraph-properties>
      <style:text-properties style:font-name="標楷體" style:font-name-asian="標楷體"/>
    </style:style>
    <style:style style:name="P31" style:family="paragraph" style:parent-style-name="Text_20_body" style:list-style-name="L1">
      <style:paragraph-properties fo:margin-left="0cm" fo:margin-right="0cm" fo:line-height="107%" fo:text-indent="0cm" style:auto-text-indent="false"/>
    </style:style>
    <style:style style:name="P32" style:family="paragraph" style:parent-style-name="Text_20_body" style:list-style-name="L1">
      <style:paragraph-properties fo:margin-left="0cm" fo:margin-right="0cm" fo:text-indent="0cm" style:auto-text-indent="false"/>
      <style:text-properties style:font-name="標楷體" style:font-name-asian="標楷體"/>
    </style:style>
    <style:style style:name="P33" style:family="paragraph" style:parent-style-name="Text_20_body" style:list-style-name="L1">
      <style:paragraph-properties fo:margin-left="0cm" fo:margin-right="0cm" fo:margin-top="0cm" fo:margin-bottom="0cm" fo:line-height="118%" fo:text-indent="0cm" style:auto-text-indent="false"/>
    </style:style>
    <style:style style:name="P34" style:family="paragraph" style:parent-style-name="Text_20_body" style:list-style-name="L1">
      <style:paragraph-properties fo:margin-left="0cm" fo:margin-right="0cm" fo:text-indent="-0.635cm" style:auto-text-indent="false"/>
      <style:text-properties style:font-name="標楷體" style:font-name-asian="標楷體"/>
    </style:style>
    <style:style style:name="P35" style:family="paragraph" style:parent-style-name="Text_20_body" style:list-style-name="L2">
      <style:paragraph-properties fo:margin-left="0cm" fo:margin-right="0cm" fo:margin-top="0cm" fo:margin-bottom="0cm" fo:line-height="107%" fo:text-indent="-0.847cm" style:auto-text-indent="false"/>
    </style:style>
    <style:style style:name="P36" style:family="paragraph" style:parent-style-name="Text_20_body" style:list-style-name="L2">
      <style:paragraph-properties fo:margin-left="0cm" fo:margin-right="0cm" fo:line-height="107%" fo:text-indent="-0.847cm" style:auto-text-indent="false"/>
    </style:style>
    <style:style style:name="P37" style:family="paragraph" style:parent-style-name="Text_20_body" style:list-style-name="L11">
      <style:paragraph-properties fo:margin-left="0cm" fo:margin-right="0cm" fo:line-height="107%" fo:text-indent="-0.847cm" style:auto-text-indent="false"/>
    </style:style>
    <style:style style:name="P38" style:family="paragraph" style:parent-style-name="Text_20_body" style:list-style-name="L8">
      <style:paragraph-properties fo:margin-left="0cm" fo:margin-right="0cm" fo:text-indent="-0.847cm" style:auto-text-indent="false"/>
      <style:text-properties style:font-name="標楷體" style:font-name-asian="標楷體"/>
    </style:style>
    <style:style style:name="P39" style:family="paragraph" style:parent-style-name="Text_20_body" style:list-style-name="L9">
      <style:paragraph-properties fo:margin-left="0cm" fo:margin-right="0cm" fo:text-indent="-0.847cm" style:auto-text-indent="false"/>
      <style:text-properties style:font-name="標楷體" style:font-name-asian="標楷體"/>
    </style:style>
    <style:style style:name="P40" style:family="paragraph" style:parent-style-name="Text_20_body" style:list-style-name="L2">
      <style:paragraph-properties fo:margin-left="0cm" fo:margin-right="0cm" fo:margin-top="0cm" fo:margin-bottom="0.053cm" fo:text-indent="-0.847cm" style:auto-text-indent="false"/>
    </style:style>
    <style:style style:name="P41" style:family="paragraph" style:parent-style-name="Text_20_body" style:list-style-name="L2">
      <style:paragraph-properties fo:margin-left="0cm" fo:margin-right="0cm" fo:margin-top="0cm" fo:margin-bottom="0.053cm" fo:text-indent="-0.847cm" style:auto-text-indent="false"/>
      <style:text-properties style:font-name="標楷體" style:font-name-asian="標楷體"/>
    </style:style>
    <style:style style:name="P42" style:family="paragraph" style:parent-style-name="Text_20_body" style:list-style-name="L3">
      <style:paragraph-properties fo:margin-left="0cm" fo:margin-right="0cm" fo:line-height="107%" fo:text-indent="-1.27cm" style:auto-text-indent="false"/>
    </style:style>
    <style:style style:name="P43" style:family="paragraph" style:parent-style-name="Text_20_body" style:list-style-name="L5">
      <style:paragraph-properties fo:margin-left="0cm" fo:margin-right="0cm" fo:line-height="107%" fo:text-indent="-1.27cm" style:auto-text-indent="false"/>
    </style:style>
    <style:style style:name="P44" style:family="paragraph" style:parent-style-name="Text_20_body" style:list-style-name="L6">
      <style:paragraph-properties fo:margin-left="0cm" fo:margin-right="0cm" fo:line-height="107%" fo:text-indent="-1.27cm" style:auto-text-indent="false"/>
    </style:style>
    <style:style style:name="P45" style:family="paragraph" style:parent-style-name="Text_20_body" style:list-style-name="L5">
      <style:paragraph-properties fo:margin-left="0cm" fo:margin-right="0cm" fo:text-indent="-1.27cm" style:auto-text-indent="false"/>
    </style:style>
    <style:style style:name="P46" style:family="paragraph" style:parent-style-name="Text_20_body" style:list-style-name="L5">
      <style:paragraph-properties fo:margin-left="0cm" fo:margin-right="0cm" fo:text-indent="-1.27cm" style:auto-text-indent="false"/>
      <style:text-properties style:font-name="標楷體" style:font-name-asian="標楷體"/>
    </style:style>
    <style:style style:name="P47" style:family="paragraph" style:parent-style-name="Text_20_body" style:list-style-name="L7">
      <style:paragraph-properties fo:margin-left="0cm" fo:margin-right="0cm" fo:text-indent="-1.27cm" style:auto-text-indent="false"/>
      <style:text-properties style:font-name="標楷體" style:font-name-asian="標楷體"/>
    </style:style>
    <style:style style:name="P48" style:family="paragraph" style:parent-style-name="Text_20_body" style:list-style-name="L10">
      <style:paragraph-properties fo:margin-left="0cm" fo:margin-right="0cm" fo:text-indent="-1.27cm" style:auto-text-indent="false"/>
      <style:text-properties style:font-name="標楷體" style:font-name-asian="標楷體"/>
    </style:style>
    <style:style style:name="P49" style:family="paragraph" style:parent-style-name="Text_20_body" style:list-style-name="L6">
      <style:paragraph-properties fo:margin-left="0cm" fo:margin-right="0cm" fo:margin-top="0cm" fo:margin-bottom="0cm" fo:line-height="107%" fo:text-indent="-1.27cm" style:auto-text-indent="false"/>
    </style:style>
    <style:style style:name="P50" style:family="paragraph" style:parent-style-name="Text_20_body" style:list-style-name="L4">
      <style:paragraph-properties fo:margin-left="0cm" fo:margin-right="0cm" fo:line-height="107%" fo:text-indent="-1.275cm" style:auto-text-indent="false"/>
    </style:style>
    <style:style style:name="P51" style:family="paragraph" style:parent-style-name="Text_20_body" style:list-style-name="L12">
      <style:paragraph-properties fo:margin-left="0cm" fo:margin-right="0cm" fo:margin-top="0cm" fo:margin-bottom="0.007cm" fo:line-height="112%" fo:text-indent="-1.275cm" style:auto-text-indent="false"/>
    </style:style>
    <style:style style:name="P52" style:family="paragraph" style:parent-style-name="Text_20_body" style:list-style-name="L12">
      <style:paragraph-properties fo:margin-left="0cm" fo:margin-right="0cm" fo:margin-top="0cm" fo:margin-bottom="0.058cm" fo:line-height="112%" fo:text-indent="-1.275cm" style:auto-text-indent="false"/>
    </style:style>
    <style:style style:name="T1" style:family="text">
      <style:text-properties fo:font-size="17pt" style:font-size-asian="17pt"/>
    </style:style>
    <style:style style:name="T2" style:family="text">
      <style:text-properties fo:color="#ff0000"/>
    </style:style>
    <style:style style:name="T3" style:family="text">
      <style:text-properties fo:color="#ff0000" fo:font-size="17pt" style:font-size-asian="17pt"/>
    </style:style>
    <style:style style:name="T4" style:family="text">
      <style:text-properties fo:color="#ff0000" style:font-name-complex="Times New Roman"/>
    </style:style>
    <style:style style:name="T5" style:family="text">
      <style:text-properties fo:color="#ff0000" style:font-name-complex="微軟正黑體"/>
    </style:style>
    <style:style style:name="T6" style:family="text">
      <style:text-properties fo:color="#ff0000" style:font-name-complex="新細明體"/>
    </style:style>
    <style:style style:name="T7" style:family="text">
      <style:text-properties fo:color="#ff0000" fo:font-weight="bold" style:font-weight-asian="bold" style:font-name-complex="Times New Roman"/>
    </style:style>
    <style:style style:name="T8" style:family="text">
      <style:text-properties fo:color="#ff0000" fo:font-weight="bold" style:font-weight-asian="bold" style:font-name-complex="新細明體"/>
    </style:style>
    <style:style style:name="T9" style:family="text">
      <style:text-properties fo:color="#ff0000" fo:font-size="14pt" fo:font-weight="bold" style:font-size-asian="14pt" style:font-weight-asian="bold" style:font-name-complex="Times New Roman"/>
    </style:style>
    <style:style style:name="T10" style:family="text">
      <style:text-properties fo:color="#ff0000" fo:font-size="16pt" style:font-size-asian="16pt" style:font-name-complex="Times New Roman"/>
    </style:style>
    <style:style style:name="T11" style:family="text">
      <style:text-properties fo:color="#ff0000" fo:font-size="18pt" style:font-size-asian="18pt"/>
    </style:style>
    <style:style style:name="T12" style:family="text">
      <style:text-properties fo:color="#ff0000" fo:font-size="18pt" style:font-size-asian="18pt" style:font-name-complex="Times New Roman"/>
    </style:style>
    <style:style style:name="T13" style:family="text">
      <style:text-properties fo:color="#ff0000" style:language-asian="zh" style:country-asian="TW" style:font-name-complex="微軟正黑體"/>
    </style:style>
    <style:style style:name="T14" style:family="text">
      <style:text-properties fo:color="#ff0000" style:font-name="標楷體" fo:font-size="17pt" style:font-name-asian="標楷體" style:font-size-asian="17pt"/>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name-complex="Times New Roman"/>
    </style:style>
    <style:style style:name="T17" style:family="text">
      <style:text-properties fo:color="#ff0000" style:font-name="標楷體" style:font-name-asian="標楷體" style:font-name-complex="微軟正黑體"/>
    </style:style>
    <style:style style:name="T18" style:family="text">
      <style:text-properties fo:color="#ff0000" style:font-name="標楷體" style:font-name-asian="標楷體" style:font-name-complex="新細明體"/>
    </style:style>
    <style:style style:name="T19" style:family="text">
      <style:text-properties fo:color="#ff0000" style:font-name="標楷體" style:font-name-asian="標楷體" style:language-asian="zh" style:country-asian="TW" style:font-name-complex="微軟正黑體"/>
    </style:style>
    <style:style style:name="T20" style:family="text">
      <style:text-properties fo:color="#ff0000" style:font-name="標楷體" fo:font-weight="bold" style:font-name-asian="標楷體" style:font-weight-asian="bold" style:font-name-complex="Times New Roman"/>
    </style:style>
    <style:style style:name="T21" style:family="text">
      <style:text-properties fo:color="#ff0000" style:font-name="標楷體" fo:font-weight="bold" style:font-name-asian="標楷體" style:font-weight-asian="bold" style:font-name-complex="新細明體"/>
    </style:style>
    <style:style style:name="T22" style:family="text">
      <style:text-properties fo:color="#ff0000" style:font-name="標楷體" fo:font-size="14pt" fo:font-weight="bold" style:font-name-asian="標楷體" style:font-size-asian="14pt" style:font-weight-asian="bold" style:font-name-complex="Times New Roman"/>
    </style:style>
    <style:style style:name="T23" style:family="text">
      <style:text-properties fo:color="#ff0000" style:font-name="標楷體" fo:font-size="16pt" style:font-name-asian="標楷體" style:font-size-asian="16pt" style:font-name-complex="Times New Roman"/>
    </style:style>
    <style:style style:name="T24" style:family="text">
      <style:text-properties fo:color="#ff0000" style:font-name="標楷體" fo:font-size="18pt" style:font-name-asian="標楷體" style:font-size-asian="18pt"/>
    </style:style>
    <style:style style:name="T25" style:family="text">
      <style:text-properties fo:color="#ff0000" style:font-name="標楷體" fo:font-size="18pt" style:font-name-asian="標楷體" style:font-size-asian="18pt" style:font-name-complex="Times New Roman"/>
    </style:style>
    <style:style style:name="T26" style:family="text">
      <style:text-properties style:font-name-complex="微軟正黑體"/>
    </style:style>
    <style:style style:name="T27" style:family="text">
      <style:text-properties style:font-name-complex="Times New Roman"/>
    </style:style>
    <style:style style:name="T28" style:family="text">
      <style:text-properties style:font-name-complex="細明體"/>
    </style:style>
    <style:style style:name="T29" style:family="text">
      <style:text-properties style:font-name-complex="Arial"/>
    </style:style>
    <style:style style:name="T30" style:family="text">
      <style:text-properties fo:color="#0000ff" style:text-underline-style="solid" style:text-underline-width="auto" style:text-underline-color="#0000ff" style:text-underline-mode="continuous" style:text-overline-mode="continuous" style:text-line-through-mode="continuous" style:font-name-complex="Times New Roman"/>
    </style:style>
    <style:style style:name="T31" style:family="text">
      <style:text-properties fo:color="#0000ff" style:font-name="標楷體" style:text-underline-style="solid" style:text-underline-width="auto" style:text-underline-color="#0000ff" style:text-underline-mode="continuous" style:text-overline-mode="continuous" style:text-line-through-mode="continuous" style:font-name-asian="標楷體" style:font-name-complex="Times New Roman"/>
    </style:style>
    <style:style style:name="T32" style:family="text">
      <style:text-properties fo:color="#121221"/>
    </style:style>
    <style:style style:name="T33" style:family="text">
      <style:text-properties fo:color="#121221" style:font-name="標楷體" style:font-name-asian="標楷體"/>
    </style:style>
    <style:style style:name="T34" style:family="text">
      <style:text-properties fo:color="#ffffff" style:font-name-complex="微軟正黑體"/>
    </style:style>
    <style:style style:name="T35" style:family="text">
      <style:text-properties fo:color="#ffffff" style:text-underline-style="solid" style:text-underline-width="auto" style:text-underline-color="#000000" style:text-underline-mode="continuous" style:text-overline-mode="continuous" style:text-line-through-mode="continuous" style:font-name-complex="微軟正黑體"/>
    </style:style>
    <style:style style:name="T36" style:family="text">
      <style:text-properties fo:color="#ffffff" fo:font-size="14pt" style:font-size-asian="14pt" style:font-name-complex="微軟正黑體"/>
    </style:style>
    <style:style style:name="T37" style:family="text">
      <style:text-properties fo:color="#ffffff" fo:font-size="18pt" style:font-size-asian="18pt" style:font-name-complex="微軟正黑體"/>
    </style:style>
    <style:style style:name="T38" style:family="text">
      <style:text-properties fo:color="#ffffff" style:font-name="標楷體" style:font-name-asian="標楷體" style:font-name-complex="微軟正黑體"/>
    </style:style>
    <style:style style:name="T39" style:family="text">
      <style:text-properties fo:color="#ffffff" style:font-name="標楷體" style:text-underline-style="solid" style:text-underline-width="auto" style:text-underline-color="#000000" style:text-underline-mode="continuous" style:text-overline-mode="continuous" style:text-line-through-mode="continuous" style:font-name-asian="標楷體" style:font-name-complex="微軟正黑體"/>
    </style:style>
    <style:style style:name="T40" style:family="text">
      <style:text-properties fo:color="#ffffff" style:font-name="標楷體" fo:font-size="14pt" style:font-name-asian="標楷體" style:font-size-asian="14pt" style:font-name-complex="微軟正黑體"/>
    </style:style>
    <style:style style:name="T41" style:family="text">
      <style:text-properties fo:color="#ffffff" style:font-name="標楷體" fo:font-size="18pt" style:font-name-asian="標楷體" style:font-size-asian="18pt" style:font-name-complex="微軟正黑體"/>
    </style:style>
    <style:style style:name="T42" style:family="text">
      <style:text-properties fo:font-size="14pt" style:font-size-asian="14pt" style:font-name-complex="微軟正黑體"/>
    </style:style>
    <style:style style:name="T43" style:family="text">
      <style:text-properties fo:font-size="14pt" style:font-size-asian="14pt" style:font-name-complex="Times New Roman"/>
    </style:style>
    <style:style style:name="T44" style:family="text">
      <style:text-properties fo:font-size="14pt" style:font-size-asian="14pt" style:language-asian="zh" style:country-asian="TW" style:font-name-complex="微軟正黑體"/>
    </style:style>
    <style:style style:name="T45" style:family="text">
      <style:text-properties fo:font-size="11pt" style:font-size-asian="11pt"/>
    </style:style>
    <style:style style:name="T46" style:family="text">
      <style:text-properties fo:font-size="11pt" style:font-size-asian="11pt" style:font-name-complex="微軟正黑體"/>
    </style:style>
    <style:style style:name="T47" style:family="text">
      <style:text-properties fo:font-size="11pt" style:font-size-asian="11pt" style:font-name-complex="微軟正黑體" style:font-size-complex="11pt"/>
    </style:style>
    <style:style style:name="T48" style:family="text">
      <style:text-properties fo:font-size="13pt" style:font-size-asian="13pt"/>
    </style:style>
    <style:style style:name="T49" style:family="text">
      <style:text-properties fo:font-size="13pt" style:font-size-asian="13pt" style:font-name-complex="微軟正黑體"/>
    </style:style>
    <style:style style:name="T50" style:family="text">
      <style:text-properties style:font-name="標楷體" style:font-name-asian="標楷體"/>
    </style:style>
    <style:style style:name="T51" style:family="text">
      <style:text-properties style:font-name="標楷體" style:font-name-asian="標楷體" style:font-name-complex="Times New Roman"/>
    </style:style>
    <style:style style:name="T52" style:family="text">
      <style:text-properties style:font-name="標楷體" style:font-name-asian="標楷體" style:font-name-complex="細明體"/>
    </style:style>
    <style:style style:name="T53" style:family="text">
      <style:text-properties fo:font-size="26pt" style:font-size-asian="26pt" style:font-name-complex="Times New Roman"/>
    </style:style>
    <style:style style:name="T54" style:family="text">
      <style:text-properties fo:font-size="16pt" style:font-size-asian="16pt"/>
    </style:style>
    <style:style style:name="T55" style:family="text">
      <style:text-properties fo:font-size="16pt" style:font-size-asian="16pt" style:font-name-complex="微軟正黑體"/>
    </style:style>
    <style:style style:name="T56" style:family="text">
      <style:text-properties fo:font-size="16pt" style:font-size-asian="16pt" style:font-name-complex="細明體"/>
    </style:style>
    <style:style style:name="T57" style:family="text">
      <style:text-properties fo:font-size="16pt" style:font-size-asian="16pt" style:font-name-complex="Times New Roman"/>
    </style:style>
    <style:style style:name="T58" style:family="text">
      <style:text-properties fo:font-size="24pt" style:font-size-asian="24pt" style:font-name-complex="Times New Roman"/>
    </style:style>
    <style:style style:name="T59" style:family="text">
      <style:text-properties style:text-position="super 50%" fo:font-size="16pt" style:font-size-asian="16pt" style:font-name-complex="微軟正黑體"/>
    </style:style>
    <style:style style:name="T60" style:family="text">
      <style:text-properties style:text-position="super 50%" style:font-name="標楷體" fo:font-size="16pt" style:font-name-asian="標楷體" style:font-size-asian="16pt" style:font-name-complex="微軟正黑體"/>
    </style:style>
    <style:style style:name="T61" style:family="text">
      <style:text-properties fo:font-size="18pt" style:font-size-asian="18pt"/>
    </style:style>
    <style:style style:name="T62" style:family="text">
      <style:text-properties fo:font-size="18pt" style:font-size-asian="18pt" style:font-name-complex="Times New Roman"/>
    </style:style>
    <style:style style:name="T63" style:family="text">
      <style:text-properties fo:font-size="18pt" style:font-size-asian="18pt" style:font-name-complex="微軟正黑體"/>
    </style:style>
    <style:style style:name="T64" style:family="text">
      <style:text-properties fo:font-size="18pt" style:font-size-asian="18pt" style:font-name-complex="細明體"/>
    </style:style>
    <style:style style:name="T65" style:family="text">
      <style:text-properties fo:font-size="18pt" style:text-underline-style="none" style:font-size-asian="18pt" style:font-name-complex="微軟正黑體"/>
    </style:style>
    <style:style style:name="T66" style:family="text">
      <style:text-properties style:language-asian="zh" style:country-asian="TW"/>
    </style:style>
    <style:style style:name="T67" style:family="text">
      <style:text-properties style:font-name="標楷體" style:font-name-asian="標楷體"/>
    </style:style>
    <style:style style:name="T68" style:family="text">
      <style:text-properties style:font-name="標楷體" style:font-name-asian="標楷體" style:font-name-complex="微軟正黑體"/>
    </style:style>
    <style:style style:name="T69" style:family="text">
      <style:text-properties style:font-name="標楷體" style:font-name-asian="標楷體" style:font-name-complex="Times New Roman"/>
    </style:style>
    <style:style style:name="T70" style:family="text">
      <style:text-properties style:font-name="標楷體" style:font-name-asian="標楷體" style:font-name-complex="細明體"/>
    </style:style>
    <style:style style:name="T71" style:family="text">
      <style:text-properties style:font-name="標楷體" style:font-name-asian="標楷體" style:font-name-complex="Arial"/>
    </style:style>
    <style:style style:name="T72" style:family="text">
      <style:text-properties style:font-name="標楷體" fo:font-size="17pt" style:font-name-asian="標楷體" style:font-size-asian="17pt"/>
    </style:style>
    <style:style style:name="T73" style:family="text">
      <style:text-properties style:font-name="標楷體" fo:font-size="17pt" style:font-name-asian="標楷體" style:font-size-asian="17pt" style:language-asian="zh" style:country-asian="TW"/>
    </style:style>
    <style:style style:name="T74" style:family="text">
      <style:text-properties style:font-name="標楷體" fo:font-size="14pt" style:font-name-asian="標楷體" style:font-size-asian="14pt" style:font-name-complex="微軟正黑體"/>
    </style:style>
    <style:style style:name="T75" style:family="text">
      <style:text-properties style:font-name="標楷體" fo:font-size="14pt" style:font-name-asian="標楷體" style:font-size-asian="14pt" style:font-name-complex="Times New Roman"/>
    </style:style>
    <style:style style:name="T76" style:family="text">
      <style:text-properties style:font-name="標楷體" fo:font-size="14pt" style:font-name-asian="標楷體" style:font-size-asian="14pt" style:language-asian="zh" style:country-asian="TW" style:font-name-complex="Times New Roman"/>
    </style:style>
    <style:style style:name="T77" style:family="text">
      <style:text-properties style:font-name="標楷體" fo:font-size="14pt" style:font-name-asian="標楷體" style:font-size-asian="14pt" style:language-asian="zh" style:country-asian="TW" style:font-name-complex="微軟正黑體"/>
    </style:style>
    <style:style style:name="T78" style:family="text">
      <style:text-properties style:font-name="標楷體" fo:font-size="11pt" style:font-name-asian="標楷體" style:font-size-asian="11pt"/>
    </style:style>
    <style:style style:name="T79" style:family="text">
      <style:text-properties style:font-name="標楷體" fo:font-size="11pt" style:font-name-asian="標楷體" style:font-size-asian="11pt" style:font-name-complex="微軟正黑體"/>
    </style:style>
    <style:style style:name="T80" style:family="text">
      <style:text-properties style:font-name="標楷體" fo:font-size="11pt" style:font-name-asian="標楷體" style:font-size-asian="11pt" style:font-name-complex="微軟正黑體" style:font-size-complex="11pt"/>
    </style:style>
    <style:style style:name="T81" style:family="text">
      <style:text-properties style:font-name="標楷體" fo:font-size="13pt" style:font-name-asian="標楷體" style:font-size-asian="13pt"/>
    </style:style>
    <style:style style:name="T82" style:family="text">
      <style:text-properties style:font-name="標楷體" fo:font-size="13pt" style:font-name-asian="標楷體" style:font-size-asian="13pt" style:font-name-complex="微軟正黑體"/>
    </style:style>
    <style:style style:name="T83" style:family="text">
      <style:text-properties style:font-name="標楷體" fo:font-size="26pt" style:font-name-asian="標楷體" style:font-size-asian="26pt" style:font-name-complex="Times New Roman"/>
    </style:style>
    <style:style style:name="T84" style:family="text">
      <style:text-properties style:font-name="標楷體" fo:font-size="16pt" style:font-name-asian="標楷體" style:font-size-asian="16pt"/>
    </style:style>
    <style:style style:name="T85" style:family="text">
      <style:text-properties style:font-name="標楷體" fo:font-size="16pt" style:font-name-asian="標楷體" style:font-size-asian="16pt" style:font-name-complex="微軟正黑體"/>
    </style:style>
    <style:style style:name="T86" style:family="text">
      <style:text-properties style:font-name="標楷體" fo:font-size="16pt" style:font-name-asian="標楷體" style:font-size-asian="16pt" style:font-name-complex="細明體"/>
    </style:style>
    <style:style style:name="T87" style:family="text">
      <style:text-properties style:font-name="標楷體" fo:font-size="16pt" style:font-name-asian="標楷體" style:font-size-asian="16pt" style:font-name-complex="Times New Roman"/>
    </style:style>
    <style:style style:name="T88" style:family="text">
      <style:text-properties style:font-name="標楷體" fo:font-size="16pt" style:font-name-asian="標楷體" style:font-size-asian="16pt" style:language-asian="zh" style:country-asian="TW" style:font-name-complex="微軟正黑體"/>
    </style:style>
    <style:style style:name="T89" style:family="text">
      <style:text-properties style:font-name="標楷體" fo:font-size="24pt" style:font-name-asian="標楷體" style:font-size-asian="24pt" style:font-name-complex="Times New Roman"/>
    </style:style>
    <style:style style:name="T90" style:family="text">
      <style:text-properties style:font-name="標楷體" fo:font-size="18pt" style:font-name-asian="標楷體" style:font-size-asian="18pt"/>
    </style:style>
    <style:style style:name="T91" style:family="text">
      <style:text-properties style:font-name="標楷體" fo:font-size="18pt" style:font-name-asian="標楷體" style:font-size-asian="18pt" style:font-name-complex="Times New Roman"/>
    </style:style>
    <style:style style:name="T92" style:family="text">
      <style:text-properties style:font-name="標楷體" fo:font-size="18pt" style:font-name-asian="標楷體" style:font-size-asian="18pt" style:font-name-complex="微軟正黑體"/>
    </style:style>
    <style:style style:name="T93" style:family="text">
      <style:text-properties style:font-name="標楷體" fo:font-size="18pt" style:font-name-asian="標楷體" style:font-size-asian="18pt" style:font-name-complex="細明體"/>
    </style:style>
    <style:style style:name="T94" style:family="text">
      <style:text-properties style:font-name="標楷體" fo:font-size="18pt" style:text-underline-style="none" style:font-name-asian="標楷體" style:font-size-asian="18pt" style:font-name-complex="微軟正黑體"/>
    </style:style>
    <style:style style:name="T95" style:family="text">
      <style:text-properties fo:font-size="12pt" style:font-size-asian="12pt" style:font-name-complex="微軟正黑體" style:font-size-complex="12pt"/>
    </style:style>
    <style:style style:name="T96" style:family="text">
      <style:text-properties fo:font-size="12pt" style:font-size-asian="12pt" style:language-asian="zh" style:country-asian="TW" style:font-name-complex="微軟正黑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598cm"/>
        </style:list-level-properties>
      </text:list-level-style-number>
      <text:list-level-style-number text:level="4" text:style-name="WW_5f_CharLFO1LVL4" style:num-format="1">
        <style:list-level-properties text:list-level-position-and-space-mode="label-alignment">
          <style:list-level-label-alignment text:label-followed-by="listtab" fo:margin-left="4.86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138cm"/>
        </style:list-level-properties>
      </text:list-level-style-number>
      <text:list-level-style-number text:level="6" text:style-name="WW_5f_CharLFO1LVL6" style:num-format="i">
        <style:list-level-properties text:list-level-position-and-space-mode="label-alignment">
          <style:list-level-label-alignment text:label-followed-by="listtab" fo:margin-left="7.408cm"/>
        </style:list-level-properties>
      </text:list-level-style-number>
      <text:list-level-style-number text:level="7" text:style-name="WW_5f_CharLFO1LVL7" style:num-format="1">
        <style:list-level-properties text:list-level-position-and-space-mode="label-alignment">
          <style:list-level-label-alignment text:label-followed-by="listtab" fo:margin-left="8.67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94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6">
        <style:list-level-properties text:list-level-position-and-space-mode="label-alignment">
          <style:list-level-label-alignment text:label-followed-by="listtab" fo:margin-left="0.84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margin-left="1.27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text:start-value="15">
        <style:list-level-properties text:list-level-position-and-space-mode="label-alignment">
          <style:list-level-label-alignment text:label-followed-by="listtab" fo:margin-left="1.27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text:start-value="2">
        <style:list-level-properties text:list-level-position-and-space-mode="label-alignment">
          <style:list-level-label-alignment text:label-followed-by="listtab" fo:margin-left="1.2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2">
        <style:list-level-properties text:list-level-position-and-space-mode="label-alignment">
          <style:list-level-label-alignment text:label-followed-by="listtab" fo:margin-left="0.847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2">
        <style:list-level-properties text:list-level-position-and-space-mode="label-alignment">
          <style:list-level-label-alignment text:label-followed-by="listtab" fo:margin-left="0.847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text:start-value="10">
        <style:list-level-properties text:list-level-position-and-space-mode="label-alignment">
          <style:list-level-label-alignment text:label-followed-by="listtab" fo:margin-left="1.27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2">
        <style:list-level-properties text:list-level-position-and-space-mode="label-alignment">
          <style:list-level-label-alignment text:label-followed-by="listtab" fo:margin-left="0.847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margin-left="1.275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72">臺中市東勢區成功國民小學 </text:span></text:span></text:p>
      <text:p text:style-name="Standard"><text:span text:style-name="預設段落字型"><text:span text:style-name="T14">115學年</text:span></text:span><text:span text:style-name="預設段落字型"><text:span text:style-name="T72">度本土語言</text:span></text:span><text:span text:style-name="預設段落字型"><text:span text:style-name="T73">(</text:span></text:span><text:span text:style-name="預設段落字型"><text:span text:style-name="T77">臺灣客家語</text:span></text:span><text:span text:style-name="預設段落字型"><text:span text:style-name="T73">)</text:span></text:span><text:span text:style-name="預設段落字型"><text:span text:style-name="T72">教學支援工作人員甄選簡章 </text:span></text:span></text:p>
      <text:list xml:id="list4138097687044346234" text:style-name="L1">
        <text:list-item>
          <text:p text:style-name="P31"><text:span text:style-name="預設段落字型"><text:span text:style-name="T68">依據：</text:span></text:span><text:span text:style-name="預設段落字型"><text:span text:style-name="T51"> </text:span></text:span></text:p>
        </text:list-item>
      </text:list>
      <text:p text:style-name="Standard"><text:span text:style-name="預設段落字型"><text:span text:style-name="T52">﹙一﹚中小學兼任代課及代理教師聘任辦法</text:span></text:span><text:span text:style-name="預設段落字型"><text:span text:style-name="T51"> </text:span></text:span></text:p>
      <text:p text:style-name="Standard"><text:span text:style-name="預設段落字型"><text:span text:style-name="T52">﹙二﹚臺中市中小學兼任代課及代理教師聘任實施要點</text:span></text:span><text:span text:style-name="預設段落字型"><text:span text:style-name="T51"> </text:span></text:span></text:p>
      <text:p text:style-name="Standard"><text:span text:style-name="預設段落字型"><text:span text:style-name="T52">﹙三﹚臺中市國民中小學教學支援工作人員進用要點</text:span></text:span><text:span text:style-name="預設段落字型"><text:span text:style-name="T51"> </text:span></text:span></text:p>
      <text:list xml:id="list29779965" text:continue-numbering="true" text:style-name="L1">
        <text:list-item>
          <text:p text:style-name="P33"><text:span text:style-name="預設段落字型"><text:span text:style-name="T68">組織：成立「115</text:span></text:span><text:span text:style-name="預設段落字型"><text:span text:style-name="T51"> </text:span></text:span><text:span text:style-name="預設段落字型"><text:span text:style-name="T68">學年度臺中市東勢區成功國民小學本土語言</text:span></text:span><text:span text:style-name="預設段落字型"><text:span text:style-name="T52">教</text:span></text:span><text:span text:style-name="預設段落字型"><text:span text:style-name="T68">學支援工作人員甄選委員會」（以下簡稱本委員會）辦理本項甄選事宜。</text:span></text:span><text:span text:style-name="預設段落字型"><text:span text:style-name="T51"> </text:span></text:span></text:p>
        </text:list-item>
        <text:list-item>
          <text:p text:style-name="P31"><text:span text:style-name="預設段落字型"><text:span text:style-name="T68">甄選名額：</text:span></text:span><text:span text:style-name="預設段落字型"><text:span text:style-name="T51"> </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甄選類別 </text:p>
          </table:table-cell>
          <table:table-cell table:style-name="表格1.A1" office:value-type="string">
            <text:p text:style-name="P19">甄選名額 </text:p>
          </table:table-cell>
          <table:table-cell table:style-name="表格1.A1" office:value-type="string">
            <text:p text:style-name="P19">性質 </text:p>
          </table:table-cell>
          <table:table-cell table:style-name="表格1.A1" office:value-type="string">
            <text:p text:style-name="P19">聘期 </text:p>
          </table:table-cell>
          <table:table-cell table:style-name="表格1.A1" office:value-type="string">
            <text:p text:style-name="P19">備註 </text:p>
          </table:table-cell>
        </table:table-row>
        <table:table-row table:style-name="表格1.2">
          <table:table-cell table:style-name="表格1.A2" office:value-type="string">
            <text:p text:style-name="P19">客語教師 </text:p>
          </table:table-cell>
          <table:table-cell table:style-name="表格1.A2" office:value-type="string">
            <text:p text:style-name="P19">1 </text:p>
          </table:table-cell>
          <table:table-cell table:style-name="表格1.A2" office:value-type="string">
            <text:p text:style-name="P19">鐘點教師〈<text:span text:style-name="預設段落字型"><text:span text:style-name="T95">臺</text:span></text:span><text:span text:style-name="預設段落字型"><text:span text:style-name="T96">灣客家</text:span></text:span><text:span text:style-name="預設段落字型"><text:span text:style-name="T95">語</text:span></text:span><text:span text:style-name="預設段落字型"><text:span text:style-name="T42"> </text:span></text:span>教師1名〉可能彈性編班/ </text:p>
          </table:table-cell>
          <table:table-cell table:style-name="表格1.A1" office:value-type="string">
            <text:p text:style-name="Standard"><text:span text:style-name="T50">●</text:span><text:span text:style-name="預設段落字型"><text:span text:style-name="T71"> </text:span></text:span><text:span text:style-name="T50">預估自115年 8月30日至116年6 月30日止(依實際開課之起訖或經費用罄為止) </text:span></text:p>
          </table:table-cell>
          <table:table-cell table:style-name="表格1.A2" office:value-type="string">
            <text:p text:style-name="P19">備取數名，每週授課4-6節</text:p>
          </table:table-cell>
        </table:table-row>
      </table:table>
      <text:list xml:id="list29797051" text:continue-numbering="true" text:style-name="L1">
        <text:list-item>
          <text:p text:style-name="P31"><text:span text:style-name="預設段落字型"><text:span text:style-name="T68">簡章及報名表件 </text:span></text:span></text:p>
        </text:list-item>
      </text:list>
      <text:p text:style-name="Standard"><text:span text:style-name="預設段落字型"><text:span text:style-name="T68">即日起至 </text:span></text:span><text:span text:style-name="預設段落字型"><text:span text:style-name="T16">115</text:span></text:span><text:span text:style-name="預設段落字型"><text:span text:style-name="T17">年7月</text:span></text:span><text:span text:style-name="預設段落字型"><text:span text:style-name="T18">9</text:span></text:span><text:span text:style-name="預設段落字型"><text:span text:style-name="T17">日</text:span></text:span><text:span text:style-name="預設段落字型"><text:span text:style-name="T68">止，逕至本校網站（網址 http://</text:span></text:span><text:a xlink:type="simple" xlink:href="http://www.ckaps.tc.edu.tw/" office:target-frame-name="_top" xlink:show="replace" text:style-name="Internet_20_link" text:visited-style-name="Visited_20_Internet_20_Link"><text:span text:style-name="預設段落字型"><text:span text:style-name="T31">www.ckaps.tc.edu.tw</text:span></text:span></text:a><text:a xlink:type="simple" xlink:href="http://www.ckaps.tc.edu.tw/" office:target-frame-name="_top" xlink:show="replace" text:style-name="Internet_20_link" text:visited-style-name="Visited_20_Internet_20_Link"><text:span text:style-name="預設段落字型"><text:span text:style-name="T68">）</text:span></text:span></text:a><text:span text:style-name="預設段落字型"><text:span text:style-name="T68">、臺中市政府</text:span></text:span><text:span text:style-name="預設段落字型"><text:span text:style-name="T52">教</text:span></text:span><text:span text:style-name="預設段落字型"><text:span text:style-name="T68">育局網站</text:span></text:span><text:a xlink:type="simple" xlink:href="http://www.tc.edu.tw/" office:target-frame-name="_top" xlink:show="replace" text:style-name="Internet_20_link" text:visited-style-name="Visited_20_Internet_20_Link"><text:span text:style-name="超連結"><text:span text:style-name="T68">http://www.tc.edu.tw</text:span></text:span></text:a><text:span text:style-name="預設段落字型"><text:span text:style-name="T68"> <text:s/>下載。</text:span></text:span><text:span text:style-name="預設段落字型"><text:span text:style-name="T51"> </text:span></text:span></text:p>
      <text:list xml:id="list29778433" text:continue-numbering="true" text:style-name="L1">
        <text:list-item>
          <text:p text:style-name="P32">報名資格 </text:p>
        </text:list-item>
      </text:list>
      <text:p text:style-name="P19"><text:s/>（一）基本條件 </text:p>
      <text:list xml:id="list29779056" text:continue-numbering="true" text:style-name="L1">
        <text:list-item>
          <text:list>
            <text:list-item>
              <text:p text:style-name="P34">具中華民國國籍且身心健康、品德操守良好者。</text:p>
            </text:list-item>
            <text:list-item>
              <text:p text:style-name="P34">無教師法第14條各款規定或教育人員任用條例第31條各款及第33條之情事者（如附錄說明）。 </text:p>
            </text:list-item>
          </text:list>
        </text:list-item>
      </text:list>
      <text:p text:style-name="Standard"><text:span text:style-name="預設段落字型"><text:span text:style-name="T68"><text:s/></text:span></text:span><text:span text:style-name="T50">（二）資格條件 </text:span></text:p>
      <text:p text:style-name="P19">依教育部訂定「國民中小學教學支援工作人員聘任辦法」第3條規定之ㄧ： </text:p>
      <text:p text:style-name="P19">1.具特定科目、領域專長，經直轄市、縣（市）主管教育行政機關所舉辦之教學支援人員認證，取得合格證書者。 </text:p>
      <text:p text:style-name="P19">2.參加相關單位辦理之本土語(各報考類別)能力認證，取得中高級以上之能力證明，並經直轄市、縣（市）主管教育行政機關所舉辦之教學支援人員認證，取得合格證書者。 </text:p>
      <text:p text:style-name="P19">註：各報考類別能力認證如下： </text:p>
      <text:p text:style-name="P19">(1)參加教育部辦理之閩南語能力認證，取得進階級以上之能力證明，並經直轄市、縣（市）主管教育行政機關所舉辦之教學支援人員認證，取得合格證書者。 </text:p>
      <text:p text:style-name="P19"><text:soft-page-break/>(2)參加行政院原住民族委員會辦理之原住民族語言能力認證，取得能力證明，及族語支援教學人員研習取得研習證書者。 </text:p>
      <text:p text:style-name="P19">(3)參加行政院客家委員會辦理之客語能力認證，取得中高級以上之能力證明，並經直轄市、縣</text:p>
      <text:p text:style-name="P19">（市）主管教育行政機關所舉辦之教學支援人員認證，取得合格證書者。 </text:p>
      <text:list xml:id="list24620455789064947" text:style-name="L2">
        <text:list-item>
          <text:p text:style-name="P35"><text:span text:style-name="T50">報名時間：</text:span><text:span text:style-name="預設段落字型"><text:span text:style-name="T15">115年7月7日（星期二）下午2:00至4:00。</text:span></text:span><text:span text:style-name="T50"> </text:span></text:p>
        </text:list-item>
        <text:list-item>
          <text:p text:style-name="P36"><text:span text:style-name="預設段落字型"><text:span text:style-name="T68">報名方式：</text:span></text:span><text:span text:style-name="預設段落字型"><text:span text:style-name="T52">攜</text:span></text:span><text:span text:style-name="預設段落字型"><text:span text:style-name="T68">報名有關證件資料親自／委託(檢具委託書)至</text:span></text:span><text:span text:style-name="T50">本校教務處</text:span><text:span text:style-name="預設段落字型"><text:span text:style-name="T68">辦理。</text:span></text:span><text:span text:style-name="預設段落字型"><text:span text:style-name="T51"> </text:span></text:span></text:p>
        </text:list-item>
        <text:list-item>
          <text:p text:style-name="P41">報名地點：臺中市東勢區成功國民小學教務處。親送或委託均可，逾期不予受理地址：423臺中市東勢區東關路五段600號。電話：04-25852040#103 <text:s/></text:p>
        </text:list-item>
        <text:list-item>
          <text:p text:style-name="P40"><text:span text:style-name="預設段落字型"><text:span text:style-name="T68">報名手續</text:span></text:span><text:span text:style-name="預設段落字型"><text:span text:style-name="T51"> </text:span></text:span></text:p>
        </text:list-item>
      </text:list>
      <text:list xml:id="list2518264456657923083" text:style-name="L3">
        <text:list-item>
          <text:p text:style-name="P42"><text:span text:style-name="預設段落字型"><text:span text:style-name="T52">填</text:span></text:span><text:span text:style-name="預設段落字型"><text:span text:style-name="T68">寫</text:span></text:span><text:span text:style-name="預設段落字型"><text:span text:style-name="T52">繳</text:span></text:span><text:span text:style-name="預設段落字型"><text:span text:style-name="T68">交甄選報名表及相關報名資料表件。</text:span></text:span><text:span text:style-name="預設段落字型"><text:span text:style-name="T51"> </text:span></text:span></text:p>
        </text:list-item>
        <text:list-item>
          <text:p text:style-name="P42"><text:span text:style-name="預設段落字型"><text:span text:style-name="T52">繳</text:span></text:span><text:span text:style-name="預設段落字型"><text:span text:style-name="T68">驗身分證、畢業證書、合格證書各相關證明資料文件影本（正本於驗畢發還，並不得以切結方式要求事後補送證明文件）、身心障礙手冊（無則免附）。</text:span></text:span><text:span text:style-name="預設段落字型"><text:span text:style-name="T51"> </text:span></text:span></text:p>
        </text:list-item>
        <text:list-item>
          <text:p text:style-name="P42"><text:span text:style-name="預設段落字型"><text:span text:style-name="T52">繳</text:span></text:span><text:span text:style-name="預設段落字型"><text:span text:style-name="T68">交本人最近 2 吋脫帽半身照 2 張（1 張請先自行黏貼於報名表）。</text:span></text:span><text:span text:style-name="預設段落字型"><text:span text:style-name="T51"> </text:span></text:span></text:p>
        </text:list-item>
        <text:list-item>
          <text:p text:style-name="P42"><text:span text:style-name="預設段落字型"><text:span text:style-name="T68">凡持國外學歷報考者，所持之學歷須係</text:span></text:span><text:span text:style-name="預設段落字型"><text:span text:style-name="T52">教</text:span></text:span><text:span text:style-name="預設段落字型"><text:span text:style-name="T68">育部認可之學歷證明（如係外文證明，應出具中文譯本），始得依規受理報名。</text:span></text:span><text:span text:style-name="預設段落字型"><text:span text:style-name="T51"> </text:span></text:span></text:p>
        </text:list-item>
      </text:list>
      <text:p text:style-name="Standard"><text:span text:style-name="預設段落字型"><text:span text:style-name="T68">備註：所需證件不全者不予受理，報名時間截止後不接受補件。</text:span></text:span><text:span text:style-name="預設段落字型"><text:span text:style-name="T51"> </text:span></text:span></text:p>
      <text:list xml:id="list29798477" text:continue-numbering="true" text:style-name="L3">
        <text:list-item>
          <text:p text:style-name="P42"><text:span text:style-name="預設段落字型"><text:span text:style-name="T68">曾任</text:span></text:span><text:span text:style-name="預設段落字型"><text:span text:style-name="T52">教</text:span></text:span><text:span text:style-name="預設段落字型"><text:span text:style-name="T68">師因故離職者，應</text:span></text:span><text:span text:style-name="預設段落字型"><text:span text:style-name="T52">繳</text:span></text:span><text:span text:style-name="預設段落字型"><text:span text:style-name="T68">驗離職原因證明文件。</text:span></text:span><text:span text:style-name="預設段落字型"><text:span text:style-name="T51"> </text:span></text:span></text:p>
        </text:list-item>
        <text:list-item>
          <text:p text:style-name="P42"><text:span text:style-name="預設段落字型"><text:span text:style-name="T68">報名費：免收</text:span></text:span></text:p>
        </text:list-item>
      </text:list>
      <text:p text:style-name="Standard"><text:span text:style-name="預設段落字型"><text:span text:style-name="T68">十、甄選方式</text:span></text:span><text:span text:style-name="預設段落字型"><text:span text:style-name="T51"> </text:span></text:span></text:p>
      <text:p text:style-name="Standard"><text:span text:style-name="T50">(ㄧ)採書面資料審查方式 40%，含資格、學經歷、特殊表現、教學理念、班級經營理念、技巧、經驗…。由本校成立甄選委員會，</text:span><text:span text:style-name="預設段落字型"><text:span text:style-name="T33">進行資料審查。 </text:span></text:span></text:p>
      <text:p text:style-name="P19">(二)面試60%。 </text:p>
      <text:p text:style-name="P19">依成績訂定優先順序。錄取結果公布於臺中市教育局網站及本校網頁。 </text:p>
      <text:p text:style-name="Standard"><text:span text:style-name="預設段落字型"><text:span text:style-name="T68">備註：甄選成績同分時以面試成績高低順序錄取，成績皆相同時，則以抽籤決定之。總成績未達</text:span></text:span></text:p>
      <text:p text:style-name="Standard"><text:span text:style-name="預設段落字型"><text:span text:style-name="T20">80</text:span></text:span><text:span text:style-name="預設段落字型"><text:span text:style-name="T68">分者不予錄取。</text:span></text:span><text:span text:style-name="預設段落字型"><text:span text:style-name="T51"> </text:span></text:span></text:p>
      <text:p text:style-name="Standard"><text:span text:style-name="預設段落字型"><text:span text:style-name="T68">十一、甄選日期</text:span></text:span><text:span text:style-name="預設段落字型"><text:span text:style-name="T51"> </text:span></text:span></text:p>
      <text:p text:style-name="Standard"><text:span text:style-name="預設段落字型"><text:span text:style-name="T15">115年7月9日（星期四）上午10：30</text:span></text:span><text:span text:style-name="預設段落字型"><text:span text:style-name="T68">起面試。（請於 15 分前至</text:span></text:span><text:span text:style-name="預設段落字型"><text:span text:style-name="T52">教</text:span></text:span><text:span text:style-name="預設段落字型"><text:span text:style-name="T68">務處報到參加面試，面試順序現場公告）</text:span></text:span></text:p>
      <text:p text:style-name="Standard"><text:span text:style-name="預設段落字型"><text:span text:style-name="T68">十二、甄選地點臺中市東勢區成功國民小學</text:span></text:span><text:span text:style-name="預設段落字型"><text:span text:style-name="T51"> </text:span></text:span></text:p>
      <text:p text:style-name="Standard"><text:span text:style-name="預設段落字型"><text:span text:style-name="T68">十三、錄取及放榜</text:span></text:span><text:span text:style-name="預設段落字型"><text:span text:style-name="T51"> </text:span></text:span></text:p>
      <text:list xml:id="list3338012576090973806" text:style-name="L4">
        <text:list-item>
          <text:p text:style-name="P50"><text:span text:style-name="預設段落字型"><text:span text:style-name="T68">錄取</text:span></text:span><text:span text:style-name="預設段落字型"><text:span text:style-name="T51"> </text:span></text:span></text:p>
        </text:list-item>
      </text:list>
      <text:p text:style-name="Standard"><text:soft-page-break/><text:span text:style-name="預設段落字型"><text:span text:style-name="T68">甄選成績未達 80 分者，不予錄取。報考人員達錄取標準者，依成績高低擇優錄取，總成績相同時，以面試成績高低順序錄取，成績皆相同時，則以抽籤決定之，並經</text:span></text:span><text:span text:style-name="預設段落字型"><text:span text:style-name="T52">教</text:span></text:span><text:span text:style-name="預設段落字型"><text:span text:style-name="T68">師評審委員會審</text:span></text:span><text:span text:style-name="預設段落字型"><text:span text:style-name="T52">查</text:span></text:span><text:span text:style-name="預設段落字型"><text:span text:style-name="T68">通過後由校長聘用。</text:span></text:span><text:span text:style-name="預設段落字型"><text:span text:style-name="T51"> </text:span></text:span></text:p>
      <text:p text:style-name="Standard"><text:span text:style-name="T50">正額錄取人員未報到時由備取人員依序遞補，備取人員候用資格以補足當次缺額為限。必要時，甄選委員會得視甄選成績由甄選委員會議決減少錄取名額。</text:span><text:span text:style-name="預設段落字型"><text:span text:style-name="T51"> </text:span></text:span></text:p>
      <text:list xml:id="list29798256" text:continue-numbering="true" text:style-name="L4">
        <text:list-item>
          <text:p text:style-name="P50"><text:span text:style-name="預設段落字型"><text:span text:style-name="T68">放榜</text:span></text:span><text:span text:style-name="預設段落字型"><text:span text:style-name="T51"> </text:span></text:span></text:p>
        </text:list-item>
      </text:list>
      <text:p text:style-name="Standard"><text:span text:style-name="預設段落字型"><text:span text:style-name="T16">115 </text:span></text:span><text:span text:style-name="預設段落字型"><text:span text:style-name="T17">年 7 月 </text:span></text:span><text:span text:style-name="預設段落字型"><text:span text:style-name="T19">9</text:span></text:span><text:span text:style-name="預設段落字型"><text:span text:style-name="T17"> 日（星期</text:span></text:span><text:span text:style-name="預設段落字型"><text:span text:style-name="T19">四</text:span></text:span><text:span text:style-name="預設段落字型"><text:span text:style-name="T17">）下午 </text:span></text:span><text:span text:style-name="預設段落字型"><text:span text:style-name="T16">5:00 </text:span></text:span><text:span text:style-name="預設段落字型"><text:span text:style-name="T68">前放榜，並公告錄取人員姓名於本校網頁、臺中市政府</text:span></text:span><text:span text:style-name="預設段落字型"><text:span text:style-name="T52">教</text:span></text:span><text:span text:style-name="預設段落字型"><text:span text:style-name="T68">育局網頁。報考人員可自行上網</text:span></text:span><text:span text:style-name="預設段落字型"><text:span text:style-name="T52">查</text:span></text:span><text:span text:style-name="預設段落字型"><text:span text:style-name="T68">看或打電話或親自到校</text:span></text:span><text:span text:style-name="預設段落字型"><text:span text:style-name="T52">查</text:span></text:span><text:span text:style-name="預設段落字型"><text:span text:style-name="T68">詢甄選結果，不得以未接獲錄取通知</text:span></text:span><text:span text:style-name="預設段落字型"><text:span text:style-name="T52">為</text:span></text:span><text:span text:style-name="預設段落字型"><text:span text:style-name="T68">由延後報到，並請依榜示事項辦理。如因個人疏忽造成權益受損，不得異議。</text:span></text:span><text:span text:style-name="預設段落字型"><text:span text:style-name="T51"> </text:span></text:span></text:p>
      <text:p text:style-name="Standard"><text:span text:style-name="預設段落字型"><text:span text:style-name="T52">（</text:span></text:span><text:span text:style-name="預設段落字型"><text:span text:style-name="T51">3</text:span></text:span><text:span text:style-name="預設段落字型"><text:span text:style-name="T52">）</text:span></text:span><text:span text:style-name="預設段落字型"><text:span text:style-name="T71"> </text:span></text:span><text:span text:style-name="預設段落字型"><text:span text:style-name="T68">成績複</text:span></text:span><text:span text:style-name="預設段落字型"><text:span text:style-name="T52">查</text:span></text:span><text:span text:style-name="預設段落字型"><text:span text:style-name="T51"> </text:span></text:span></text:p>
      <text:p text:style-name="Standard"><text:span text:style-name="預設段落字型"><text:span text:style-name="T16">115 </text:span></text:span><text:span text:style-name="預設段落字型"><text:span text:style-name="T17">年 7 月 9 日（星期</text:span></text:span><text:span text:style-name="預設段落字型"><text:span text:style-name="T19">四</text:span></text:span><text:span text:style-name="預設段落字型"><text:span text:style-name="T17">）下午 </text:span></text:span><text:span text:style-name="預設段落字型"><text:span text:style-name="T16">6:0</text:span></text:span><text:span text:style-name="預設段落字型"><text:span text:style-name="T17">0 前</text:span></text:span><text:span text:style-name="預設段落字型"><text:span text:style-name="T68">，憑身分證親自以書面向本校提出申請，逾期不受理，本校於接獲申請後隨即</text:span></text:span><text:span text:style-name="預設段落字型"><text:span text:style-name="T52">查</text:span></text:span><text:span text:style-name="預設段落字型"><text:span text:style-name="T68">核，並以書面告知複</text:span></text:span><text:span text:style-name="預設段落字型"><text:span text:style-name="T52">查</text:span></text:span><text:span text:style-name="預設段落字型"><text:span text:style-name="T68">結果。</text:span></text:span><text:span text:style-name="預設段落字型"><text:span text:style-name="T51"> </text:span></text:span></text:p>
      <text:p text:style-name="Standard"><text:span text:style-name="預設段落字型"><text:span text:style-name="T68">十四、附則</text:span></text:span><text:span text:style-name="預設段落字型"><text:span text:style-name="T51"> </text:span></text:span></text:p>
      <text:list xml:id="list1555509393878240579" text:style-name="L5">
        <text:list-item>
          <text:p text:style-name="P43"><text:span text:style-name="預設段落字型"><text:span text:style-name="T68">經錄取人員由</text:span></text:span><text:span text:style-name="預設段落字型"><text:span text:style-name="T52">教</text:span></text:span><text:span text:style-name="預設段落字型"><text:span text:style-name="T68">務處電話通知，依通知之時間</text:span></text:span><text:span text:style-name="預設段落字型"><text:span text:style-name="T52">攜</text:span></text:span><text:span text:style-name="預設段落字型"><text:span text:style-name="T68">帶學、經歷及相關證件正本至本校接受</text:span></text:span><text:span text:style-name="預設段落字型"><text:span text:style-name="T52">教</text:span></text:span><text:span text:style-name="預設段落字型"><text:span text:style-name="T68">師評審委員會審</text:span></text:span><text:span text:style-name="預設段落字型"><text:span text:style-name="T52">查</text:span></text:span><text:span text:style-name="預設段落字型"><text:span text:style-name="T68">，完成資格審</text:span></text:span><text:span text:style-name="預設段落字型"><text:span text:style-name="T52">查</text:span></text:span><text:span text:style-name="預設段落字型"><text:span text:style-name="T68">程序(須親自辦理，不得委託)，逾時未接受審</text:span></text:span><text:span text:style-name="預設段落字型"><text:span text:style-name="T52">查</text:span></text:span><text:span text:style-name="預設段落字型"><text:span text:style-name="T68">或審</text:span></text:span><text:span text:style-name="預設段落字型"><text:span text:style-name="T52">查</text:span></text:span><text:span text:style-name="預設段落字型"><text:span text:style-name="T68">未通過者，取消甄選錄取資格，當事人不得異議。</text:span></text:span><text:span text:style-name="預設段落字型"><text:span text:style-name="T51"> </text:span></text:span></text:p>
        </text:list-item>
        <text:list-item>
          <text:p text:style-name="P45"><text:span text:style-name="預設段落字型"><text:span text:style-name="T52">教</text:span></text:span><text:span text:style-name="預設段落字型"><text:span text:style-name="T68">學支援工作人員經甄</text:span></text:span><text:span text:style-name="T50">選錄取，須配合學校行政需求與安排。 </text:span></text:p>
        </text:list-item>
        <text:list-item>
          <text:p text:style-name="P46">經甄試錄取之<text:span text:style-name="T66">教學支援工作人員</text:span>，若發現資格不符或證件有偽造、變造情事或有到職後無法辦理核薪者，均應無條件自到職日起自動解職，應考人不得要求任何補償及異議，若涉及刑責，由應考人自行負責。 </text:p>
        </text:list-item>
        <text:list-item>
          <text:p text:style-name="P46">錄取分發任用後如發現有教育人員任用條例第31條、33條或教師法第14條第1項各款之情事者，依有關法令規定處理。(參閱附錄) <text:s/></text:p>
        </text:list-item>
      </text:list>
      <text:list xml:id="list1850618728492452747" text:style-name="L6">
        <text:list-item>
          <text:p text:style-name="P49"><text:span text:style-name="預設段落字型"><text:span text:style-name="T68">申訴專線：</text:span></text:span><text:span text:style-name="T50">（04）25852040轉103(教務處)</text:span><text:span text:style-name="預設段落字型"><text:span text:style-name="T51"> </text:span></text:span></text:p>
        </text:list-item>
        <text:list-item>
          <text:p text:style-name="P44"><text:span text:style-name="預設段落字型"><text:span text:style-name="T68">本簡章未盡事宜，悉依相關法令規定及本委員會決議辦理。</text:span></text:span><text:span text:style-name="預設段落字型"><text:span text:style-name="T51"> </text:span></text:span></text:p>
        </text:list-item>
        <text:list-item>
          <text:p text:style-name="P44"><text:span text:style-name="預設段落字型"><text:span text:style-name="T68">本甄選簡章經本委員會通過後實施，修正時亦同。甄選作業辦理完畢後函報臺中市政府</text:span></text:span><text:span text:style-name="預設段落字型"><text:span text:style-name="T52">教</text:span></text:span><text:span text:style-name="預設段落字型"><text:span text:style-name="T68">育局備</text:span></text:span><text:span text:style-name="預設段落字型"><text:span text:style-name="T52">查</text:span></text:span><text:span text:style-name="預設段落字型"><text:span text:style-name="T68">。</text:span></text:span><text:span text:style-name="預設段落字型"><text:span text:style-name="T51"> </text:span></text:span></text:p>
        </text:list-item>
        <text:list-item>
          <text:p text:style-name="P44"><text:span text:style-name="預設段落字型"><text:span text:style-name="T68">如遇颱風天等天然災害，經臺中市政府發布停止上班時則延後辦理，確定時間另行於本校網站最新消息區公告。</text:span></text:span><text:span text:style-name="預設段落字型"><text:span text:style-name="T51"> </text:span></text:span></text:p>
        </text:list-item>
      </text:list>
      <text:p text:style-name="Standard"><text:span text:style-name="預設段落字型"><text:span text:style-name="T51"><text:s/></text:span></text:span></text:p>
      <text:p text:style-name="Standard"><text:span text:style-name="預設段落字型"><text:span text:style-name="T68">【附錄一】</text:span></text:span><text:span text:style-name="預設段落字型"><text:span text:style-name="T52">教</text:span></text:span><text:span text:style-name="預設段落字型"><text:span text:style-name="T68">師法（節錄）</text:span></text:span><text:span text:style-name="預設段落字型"><text:span text:style-name="T51"> </text:span></text:span></text:p>
      <text:p text:style-name="P19">第14條 教師聘任後除有下列各款之一者外，不得解聘、停聘或不續聘：一、受有期徒刑一年以上判決確定，未獲宣告緩刑。 </text:p>
      <text:list xml:id="list7381074957619524730" text:style-name="L7">
        <text:list-item>
          <text:p text:style-name="P47">曾服公務，因貪污瀆職經有罪判決確定或通緝有案尚未結案。 </text:p>
        </text:list-item>
        <text:list-item>
          <text:p text:style-name="P47">曾犯性侵害犯罪防治法第二條第一項所定之罪，經有罪判決確定。 </text:p>
        </text:list-item>
        <text:list-item>
          <text:p text:style-name="P47">依法停止任用，或受休職處分尚未期滿，或因案停止職務，其原因尚未消滅。 </text:p>
        </text:list-item>
        <text:list-item>
          <text:p text:style-name="P47"><text:soft-page-break/>褫奪公權尚未復權。 </text:p>
        </text:list-item>
        <text:list-item>
          <text:p text:style-name="P47">受監護或輔助宣告，尚未撤銷。 </text:p>
        </text:list-item>
        <text:list-item>
          <text:p text:style-name="P47">經合格醫師證明有精神病尚未痊癒。 </text:p>
        </text:list-item>
        <text:list-item>
          <text:p text:style-name="P47">經學校性別平等教育委員會或依法組成之相關委員會調查確認有性侵害行為屬實。 </text:p>
        </text:list-item>
        <text:list-item>
          <text:p text:style-name="P47">經學校性別平等教育委員會或依法組成之相關委員會調查確認有性騷擾或性霸凌行為，且情節重大。 </text:p>
        </text:list-item>
        <text:list-item>
          <text:p text:style-name="P47">知悉服務學校發生疑似校園性侵害事件，未依性別平等教育法規定通報，致再度發生校園性侵害事件；或偽造、變造、湮滅或隱匿他人所犯校園性侵害事件之證據，經有關機關查證屬實。 </text:p>
        </text:list-item>
        <text:list-item>
          <text:p text:style-name="P47">偽造、變造或湮滅他人所犯校園毒品危害事件之證據，經有關機關查證屬實。 </text:p>
        </text:list-item>
        <text:list-item>
          <text:p text:style-name="P47">體罰或霸凌學生，造成其身心嚴重侵害。 </text:p>
        </text:list-item>
        <text:list-item>
          <text:p text:style-name="P47">行為違反相關法令，經有關機關查證屬實。 </text:p>
        </text:list-item>
        <text:list-item>
          <text:p text:style-name="P47">教學不力或不能勝任工作有具體事實；或違反聘約情節重大。 </text:p>
        </text:list-item>
      </text:list>
      <text:p text:style-name="P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 </text:p>
      <text:p text:style-name="P19">有第一項第一款至第十二款或前項後段情事之一者，不得聘任為教師；已聘任者，除依下列規定辦理外，應報主管教育行政機關核准後，予以解聘、停聘或不續聘：一、有第七款情形者，依規定辦理退休或資遣。 </text:p>
      <text:list xml:id="list5151117130029486017" text:style-name="L8">
        <text:list-item>
          <text:p text:style-name="P38">有第八款、第九款情形者，依第四項規定辦理。 </text:p>
        </text:list-item>
        <text:list-item>
          <text:p text:style-name="P38">有第三款、第十款或第十一款情形者，應報主管教育行政機關核准後，予以解聘。 </text:p>
        </text:list-item>
      </text:list>
      <text:p text:style-name="P19">教師涉有第一項第八款或第九款情形者，服務學校應於知悉之日起一個月內經教師評審委員會審議通過後予以停聘，並靜候調查。經調查屬實者，由服務學校報主管教育行政機關核准後，予以解聘。 </text:p>
      <text:p text:style-name="P19">為避免聘任之教師有第一項第一款至第十二款及第二項後段規定之情事，各主管教育行政機關及各級學校應依規定辦理通報、資訊之蒐集及查詢；其通報、資訊之蒐集、查詢及其他應遵行事項之辦法，由教育部定之。 </text:p>
      <text:p text:style-name="P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 </text:p>
      <text:p text:style-name="Standard"><text:span text:style-name="預設段落字型"><text:span text:style-name="T68">【附錄二】</text:span></text:span><text:span text:style-name="預設段落字型"><text:span text:style-name="T52">教</text:span></text:span><text:span text:style-name="預設段落字型"><text:span text:style-name="T68">育人員任用條例（節錄）</text:span></text:span><text:span text:style-name="T50">第31條 具有下列情事之一者，不得為教育人員；其已任用者，應報請主管教育行政機關核准後，予以解聘或免職：一、曾犯內亂、外患罪，經有罪判決確定或通緝有案尚未結案。 </text:span></text:p>
      <text:list xml:id="list5325108965084415594" text:style-name="L9">
        <text:list-item>
          <text:p text:style-name="P39">曾服公務，因貪污瀆職經有罪判決確定或通緝有案尚未結案。 </text:p>
        </text:list-item>
        <text:list-item>
          <text:p text:style-name="P39">曾犯性侵害犯罪防治法第二條第一項所定之罪，經有罪判決確定。 </text:p>
        </text:list-item>
        <text:list-item>
          <text:p text:style-name="P39">依法停止任用，或受休職處分尚未期滿，或因案停止職務，其原因尚未消滅。 </text:p>
        </text:list-item>
        <text:list-item>
          <text:p text:style-name="P39">褫奪公權尚未復權。 </text:p>
        </text:list-item>
        <text:list-item>
          <text:p text:style-name="P39"><text:soft-page-break/>受監護或輔助宣告尚未撤銷。 </text:p>
        </text:list-item>
        <text:list-item>
          <text:p text:style-name="P39">經合格醫師證明有精神病尚未痊癒。（本點釋令刪除）八、經學校性別平等教育委員會或依法組成之相關委員會調查確認有性侵害行為屬實。九、經學校性別平等教育委員會或依法組成之相關委員會調查確認有性騷擾或性霸凌行為，且情節重大。 </text:p>
        </text:list-item>
      </text:list>
      <text:list xml:id="list4592217525620503817" text:style-name="L10">
        <text:list-item>
          <text:p text:style-name="P48">知悉服務學校發生疑似校園性侵害事件，未依性別平等教育法規定通報，致再度發生校園性侵害事件；或偽造、變造、湮滅或隱匿他人所犯校園性侵害事件之證據，經有關機關查證屬實。 </text:p>
        </text:list-item>
        <text:list-item>
          <text:p text:style-name="P48">偽造、變造或湮滅他人所犯校園毒品危害事件之證據，經有關機關查證屬實。 </text:p>
        </text:list-item>
        <text:list-item>
          <text:p text:style-name="P48">體罰或霸凌學生，造成其身心嚴重侵害。 </text:p>
        </text:list-item>
        <text:list-item>
          <text:p text:style-name="P48">行為違反相關法令，經有關機關查證屬實。 </text:p>
        </text:list-item>
      </text:list>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 </text:p>
      <text:p text:style-name="P19">第一項教育人員為校長時，應由主管教育行政機關予以解聘，其涉及第八款或第九款之行為，應由主管機關之性別平等教育委員會或依法組成之相關委員會調查之。 </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 </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p>
      <text:p text:style-name="P19"><text:s/></text:p>
      <text:p text:style-name="Standard"><text:span text:style-name="預設段落字型"><text:span text:style-name="T68">第 33 條 有痼疾不能任事，或曾服公務交代未</text:span></text:span><text:span text:style-name="預設段落字型"><text:span text:style-name="T52">清</text:span></text:span><text:span text:style-name="預設段落字型"><text:span text:style-name="T68">者，不得任用</text:span></text:span><text:span text:style-name="預設段落字型"><text:span text:style-name="T52">為教</text:span></text:span><text:span text:style-name="預設段落字型"><text:span text:style-name="T68">育人員。已屆應即退休年齡</text:span></text:span></text:p>
      <text:p text:style-name="Standard"><text:span text:style-name="預設段落字型"><text:span text:style-name="T68">者，不得任用</text:span></text:span><text:span text:style-name="預設段落字型"><text:span text:style-name="T52">為</text:span></text:span><text:span text:style-name="預設段落字型"><text:span text:style-name="T68">專任</text:span></text:span><text:span text:style-name="預設段落字型"><text:span text:style-name="T52">教</text:span></text:span><text:span text:style-name="預設段落字型"><text:span text:style-name="T68">育人員。</text:span></text:span><text:span text:style-name="預設段落字型"><text:span text:style-name="T51"> </text:span></text:span></text:p>
      <text:p text:style-name="Standard"><text:span text:style-name="預設段落字型"><text:span text:style-name="T51"><text:s/></text:span></text:span></text:p>
      <text:p text:style-name="Standard"><text:span text:style-name="預設段落字型"><text:span text:style-name="T68">【附錄三】中小學兼任代課及代理</text:span></text:span><text:span text:style-name="預設段落字型"><text:span text:style-name="T52">教</text:span></text:span><text:span text:style-name="預設段落字型"><text:span text:style-name="T68">師聘任辦法（節錄）</text:span></text:span><text:span text:style-name="預設段落字型"><text:span text:style-name="T51"> </text:span></text:span></text:p>
      <text:p text:style-name="Standard"><text:span text:style-name="預設段落字型"><text:span text:style-name="T68">第 3 條 <text:s/>中小學聘任兼任</text:span></text:span><text:span text:style-name="預設段落字型"><text:span text:style-name="T52">教</text:span></text:span><text:span text:style-name="預設段落字型"><text:span text:style-name="T68">師，應由校長就具有各該</text:span></text:span><text:span text:style-name="預設段落字型"><text:span text:style-name="T52">教</text:span></text:span><text:span text:style-name="預設段落字型"><text:span text:style-name="T68">育階段、科（類）合格</text:span></text:span><text:span text:style-name="預設段落字型"><text:span text:style-name="T52">教</text:span></text:span><text:span text:style-name="預設段落字型"><text:span text:style-name="T68">師</text:span></text:span><text:span text:style-name="T50">證書者聘任之。 </text:span></text:p>
      <text:p text:style-name="Standard"><text:span text:style-name="預設段落字型"><text:span text:style-name="T68">中小學藝術才能班因課程安排需要聘任兼任</text:span></text:span><text:span text:style-name="預設段落字型"><text:span text:style-name="T52">教</text:span></text:span><text:span text:style-name="預設段落字型"><text:span text:style-name="T68">師，得由校長就校外具藝術專長者聘任之，不受前項規定資格之限制。</text:span></text:span><text:span text:style-name="預設段落字型"><text:span text:style-name="T51"> </text:span></text:span></text:p>
      <text:p text:style-name="Standard"><text:soft-page-break/><text:span text:style-name="預設段落字型"><text:span text:style-name="T68">中小學聘任三個月以上之代課、代理</text:span></text:span><text:span text:style-name="預設段落字型"><text:span text:style-name="T52">教</text:span></text:span><text:span text:style-name="預設段落字型"><text:span text:style-name="T68">師，應依下列資格順序公開甄選，經</text:span></text:span><text:span text:style-name="預設段落字型"><text:span text:style-name="T52">教</text:span></text:span><text:span text:style-name="預設段落字型"><text:span text:style-name="T68">師評審委員會審</text:span></text:span><text:span text:style-name="預設段落字型"><text:span text:style-name="T52">查</text:span></text:span><text:span text:style-name="預設段落字型"><text:span text:style-name="T68">通過後，由校長聘任之：一、具有各該</text:span></text:span><text:span text:style-name="預設段落字型"><text:span text:style-name="T52">教</text:span></text:span><text:span text:style-name="預設段落字型"><text:span text:style-name="T68">育階段、科（類）合格</text:span></text:span><text:span text:style-name="預設段落字型"><text:span text:style-name="T52">教</text:span></text:span><text:span text:style-name="預設段落字型"><text:span text:style-name="T68">師證書者。</text:span></text:span><text:span text:style-name="預設段落字型"><text:span text:style-name="T51"> </text:span></text:span></text:p>
      <text:list xml:id="list8654454960568971479" text:style-name="L11">
        <text:list-item>
          <text:p text:style-name="P37"><text:span text:style-name="預設段落字型"><text:span text:style-name="T68">無前款人員報名或前款人員經甄選未通過者，得</text:span></text:span><text:span text:style-name="預設段落字型"><text:span text:style-name="T52">為</text:span></text:span><text:span text:style-name="預設段落字型"><text:span text:style-name="T68">具有修畢師資職前</text:span></text:span><text:span text:style-name="預設段落字型"><text:span text:style-name="T52">教</text:span></text:span><text:span text:style-name="預設段落字型"><text:span text:style-name="T68">育課程，取得修畢證明書者。</text:span></text:span><text:span text:style-name="預設段落字型"><text:span text:style-name="T51"> </text:span></text:span></text:p>
        </text:list-item>
        <text:list-item>
          <text:p text:style-name="P37"><text:span text:style-name="預設段落字型"><text:span text:style-name="T68">無前款人員報名或前款人員經甄選未通過者，得</text:span></text:span><text:span text:style-name="預設段落字型"><text:span text:style-name="T52">為</text:span></text:span><text:span text:style-name="預設段落字型"><text:span text:style-name="T68">具有大學以上畢業者。</text:span></text:span><text:span text:style-name="預設段落字型"><text:span text:style-name="T51"> </text:span></text:span></text:p>
        </text:list-item>
      </text:list>
      <text:p text:style-name="Standard"><text:span text:style-name="預設段落字型"><text:span text:style-name="T68">前項甄選作業辦理完竣，應檢附甄選簡章、錄取名單及相關會議紀錄報各該主管</text:span></text:span><text:span text:style-name="預設段落字型"><text:span text:style-name="T52">教</text:span></text:span><text:span text:style-name="預設段落字型"><text:span text:style-name="T68">育行政機關備</text:span></text:span><text:span text:style-name="預設段落字型"><text:span text:style-name="T52">查</text:span></text:span><text:span text:style-name="預設段落字型"><text:span text:style-name="T68">。但經各該主管</text:span></text:span><text:span text:style-name="預設段落字型"><text:span text:style-name="T52">教</text:span></text:span><text:span text:style-name="預設段落字型"><text:span text:style-name="T68">育行政機關核准免報者，不在此限。</text:span></text:span><text:span text:style-name="預設段落字型"><text:span text:style-name="T51"> </text:span></text:span></text:p>
      <text:p text:style-name="Standard"><text:span text:style-name="預設段落字型"><text:span text:style-name="T68">中小學聘任未滿三個月之代課或代理</text:span></text:span><text:span text:style-name="預設段落字型"><text:span text:style-name="T52">教</text:span></text:span><text:span text:style-name="預設段落字型"><text:span text:style-name="T68">師，得免經公開甄選及</text:span></text:span><text:span text:style-name="預設段落字型"><text:span text:style-name="T52">教</text:span></text:span><text:span text:style-name="預設段落字型"><text:span text:style-name="T68">師評審委員會審</text:span></text:span><text:span text:style-name="預設段落字型"><text:span text:style-name="T52">查</text:span></text:span><text:span text:style-name="預設段落字型"><text:span text:style-name="T68">程序，由校長就符合第三項規定資格者聘任之。</text:span></text:span><text:span text:style-name="預設段落字型"><text:span text:style-name="T51"> </text:span></text:span></text:p>
      <text:p text:style-name="Standard"><text:span text:style-name="預設段落字型"><text:span text:style-name="T51"><text:s/></text:span></text:span></text:p>
      <text:p text:style-name="P1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兼任、代課及代理教師在聘約存續中，有本法第十四條第一項第十款情形者，其調查不因聘約屆滿而終止；其停聘、解聘，準用本法第十四條第四項規定辦理。 </text:p>
      <text:p text:style-name="P19">前項經停聘之教師，於停聘期間不得支領任何待遇；其經調查無性侵害及性騷擾事實者，得申請補發該停聘期間應領之鐘點費或本薪。 </text:p>
      <text:p text:style-name="P19">兼任、代課及代理教師有本法第十四條第一項第一款至第八款、第十款及第十一款情形之一者，學校除依第一項及第二項規定辦理外，並應向主管教育行政機關辦理通報。 </text:p>
      <text:p text:style-name="Standard"><text:span text:style-name="預設段落字型"><text:span text:style-name="T51"><text:s/></text:span></text:span></text:p>
      <text:p text:style-name="Standard"><text:span text:style-name="預設段落字型"><text:span text:style-name="T68">【附錄四】性別平等</text:span></text:span><text:span text:style-name="預設段落字型"><text:span text:style-name="T52">教</text:span></text:span><text:span text:style-name="預設段落字型"><text:span text:style-name="T68">育法（節錄）</text:span></text:span><text:span text:style-name="T50">第27條 <text:s/>學校或主管機關應建立校園性侵害、性騷擾或性霸凌事件及加害人之檔案資料。 </text:span></text:p>
      <text:p text:style-name="P19">前項加害人轉至其他學校就讀或服務時，主管機關及原就讀或服務之學校應於知悉後一個月內，通報加害人現就讀或服務之學校。 </text:p>
      <text:p text:style-name="P19">接獲前項通報之學校，應對加害人實施必要之追蹤輔導，非有正當理由，並不得公布加害人之姓名或其他足以識別其身分之資料。 </text:p>
      <text:p text:style-name="P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 </text:p>
      <text:p text:style-name="P19"><text:s/></text:p>
      <text:p text:style-name="P19"/>
      <text:p text:style-name="P19"/>
      <text:p text:style-name="Standard"><text:soft-page-break/><text:span text:style-name="預設段落字型"><text:span text:style-name="T20">115</text:span></text:span><text:span text:style-name="預設段落字型"><text:span text:style-name="T21">學年</text:span></text:span><text:span text:style-name="預設段落字型"><text:span text:style-name="T68">度臺中市東勢區成功國民小學本土語言 </text:span></text:span><text:span text:style-name="預設段落字型"><text:span text:style-name="T52">教</text:span></text:span><text:span text:style-name="預設段落字型"><text:span text:style-name="T68">學支援工作人員甄選報名表</text:span></text:span><text:span text:style-name="預設段落字型"><text:span text:style-name="T51"> </text:span></text:span></text:p>
      <text:p text:style-name="Standard"><text:span text:style-name="預設段落字型"><text:span text:style-name="T38">【表格自行下載使用，列印時請以 </text:span></text:span><text:span text:style-name="預設段落字型"><text:span text:style-name="T22">115</text:span></text:span><text:span text:style-name="預設段落字型"><text:span text:style-name="T74">(臺</text:span></text:span><text:span text:style-name="預設段落字型"><text:span text:style-name="T77">灣客家</text:span></text:span><text:span text:style-name="預設段落字型"><text:span text:style-name="T74">語)</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text:span text:style-name="預設段落字型"><text:span text:style-name="T68">姓 <text:s text:c="2"/>名</text:span></text:span><text:span text:style-name="T50"> </text:span></text:p>
          </table:table-cell>
          <table:table-cell table:style-name="表格2.B1" table:number-columns-spanned="3" office:value-type="string">
            <text:p text:style-name="P24"><text:s/></text:p>
            <text:p text:style-name="P24"><text:s/></text:p>
          </table:table-cell>
          <table:covered-table-cell/>
          <table:covered-table-cell/>
          <table:table-cell table:style-name="表格2.A1" table:number-columns-spanned="2" office:value-type="string">
            <text:p text:style-name="P3"><text:span text:style-name="預設段落字型"><text:span text:style-name="T68">出生年月日</text:span></text:span><text:span text:style-name="T50"> </text:span></text:p>
          </table:table-cell>
          <table:covered-table-cell/>
          <table:table-cell table:style-name="表格2.A1" table:number-columns-spanned="4" office:value-type="string">
            <text:p text:style-name="P4"><text:span text:style-name="預設段落字型"><text:span text:style-name="T68">　年 <text:s text:c="4"/>月 <text:s text:c="3"/>日</text:span></text:span><text:span text:style-name="T50"> </text:span></text:p>
          </table:table-cell>
          <table:covered-table-cell/>
          <table:covered-table-cell/>
          <table:covered-table-cell/>
          <table:table-cell table:style-name="表格2.A1" table:number-rows-spanned="5" table:number-columns-spanned="3" office:value-type="string">
            <text:p text:style-name="P5"><text:span text:style-name="預設段落字型"><text:span text:style-name="T68">正面半身脫帽照片</text:span></text:span><text:span text:style-name="T50"> </text:span></text:p>
          </table:table-cell>
          <table:covered-table-cell/>
          <table:covered-table-cell/>
        </table:table-row>
        <table:table-row table:style-name="表格2.2">
          <table:table-cell table:style-name="表格2.A1" office:value-type="string">
            <text:p text:style-name="P6"><text:span text:style-name="預設段落字型"><text:span text:style-name="T79">現職機關學校</text:span></text:span><text:span text:style-name="T50"> </text:span></text:p>
          </table:table-cell>
          <table:table-cell table:style-name="表格2.B1" table:number-columns-spanned="3" office:value-type="string">
            <text:p text:style-name="P24"><text:s/></text:p>
          </table:table-cell>
          <table:covered-table-cell/>
          <table:covered-table-cell/>
          <table:table-cell table:style-name="表格2.A1" table:number-columns-spanned="2" office:value-type="string">
            <text:p text:style-name="P3"><text:span text:style-name="預設段落字型"><text:span text:style-name="T68">身分證字號</text:span></text:span><text:span text:style-name="T50"> </text:span></text:p>
          </table:table-cell>
          <table:covered-table-cell/>
          <table:table-cell table:style-name="表格2.B1" table:number-columns-spanned="4" office:value-type="string">
            <text:p text:style-name="P26"><text:s/></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6"><text:span text:style-name="預設段落字型"><text:span text:style-name="T79">服役情形</text:span></text:span><text:span text:style-name="預設段落字型"><text:span text:style-name="T78"> </text:span></text:span></text:p>
          </table:table-cell>
          <table:table-cell table:style-name="表格2.A1" table:number-columns-spanned="3" office:value-type="string">
            <text:p text:style-name="P1"><text:span text:style-name="預設段落字型"><text:span text:style-name="T68">□免役 <text:s text:c="2"/>□役畢 <text:s text:c="2"/>□服役中</text:span></text:span><text:span text:style-name="T50"> </text:span></text:p>
          </table:table-cell>
          <table:covered-table-cell/>
          <table:covered-table-cell/>
          <table:table-cell table:style-name="表格2.A1" table:number-columns-spanned="2" office:value-type="string">
            <text:p text:style-name="P3"><text:span text:style-name="預設段落字型"><text:span text:style-name="T68">連絡電話</text:span></text:span><text:span text:style-name="T50"> </text:span></text:p>
          </table:table-cell>
          <table:covered-table-cell/>
          <table:table-cell table:style-name="表格2.B1" table:number-columns-spanned="4" office:value-type="string">
            <text:p text:style-name="P7"><text:span text:style-name="預設段落字型"><text:span text:style-name="T68">TEL：</text:span></text:span></text:p>
            <text:p text:style-name="P7"><text:span text:style-name="預設段落字型"><text:span text:style-name="T68">手機：</text:span></text:span><text:span text:style-name="T50"> </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text:span text:style-name="預設段落字型"><text:span text:style-name="T68">地址</text:span></text:span><text:span text:style-name="T50"> </text:span></text:p>
          </table:table-cell>
          <table:table-cell table:style-name="表格2.B1" table:number-columns-spanned="9" office:value-type="string">
            <text:p text:style-name="P24"><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B1" office:value-type="string">
            <text:p text:style-name="P1"><text:span text:style-name="預設段落字型"><text:span text:style-name="T68">電子</text:span></text:span><text:span text:style-name="預設段落字型"><text:span text:style-name="T80">郵件</text:span></text:span><text:span text:style-name="T50"> </text:span></text:p>
          </table:table-cell>
          <table:table-cell table:style-name="表格2.A1" table:number-columns-spanned="9" office:value-type="string">
            <text:p text:style-name="P24"><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8"><text:span text:style-name="預設段落字型"><text:span text:style-name="T68">學</text:span></text:span><text:span text:style-name="T50"> </text:span></text:p>
            <text:p text:style-name="P27"><text:s/></text:p>
            <text:p text:style-name="P27"><text:s/></text:p>
            <text:p text:style-name="P27"><text:s/></text:p>
            <text:p text:style-name="P27"><text:s/></text:p>
            <text:p text:style-name="P8"><text:span text:style-name="預設段落字型"><text:span text:style-name="T68">歷</text:span></text:span><text:span text:style-name="T50"> </text:span></text:p>
          </table:table-cell>
          <table:table-cell table:style-name="表格2.A1" table:number-columns-spanned="3" office:value-type="string">
            <text:p text:style-name="P1"><text:span text:style-name="預設段落字型"><text:span text:style-name="T68">學 <text:s text:c="2"/>校 <text:s text:c="2"/>名 <text:s text:c="2"/>稱</text:span></text:span><text:span text:style-name="T50"> </text:span></text:p>
          </table:table-cell>
          <table:covered-table-cell/>
          <table:covered-table-cell/>
          <table:table-cell table:style-name="表格2.A1" table:number-columns-spanned="3" office:value-type="string">
            <text:p text:style-name="P1"><text:span text:style-name="預設段落字型"><text:span text:style-name="T68">系 <text:s text:c="3"/>科</text:span></text:span><text:span text:style-name="T50"> </text:span></text:p>
          </table:table-cell>
          <table:covered-table-cell/>
          <table:covered-table-cell/>
          <table:table-cell table:style-name="表格2.A1" office:value-type="string">
            <text:p text:style-name="P1"><text:span text:style-name="預設段落字型"><text:span text:style-name="T68">組 <text:s text:c="2"/>別</text:span></text:span><text:span text:style-name="T50"> </text:span></text:p>
          </table:table-cell>
          <table:table-cell table:style-name="表格2.A1" table:number-columns-spanned="5" office:value-type="string">
            <text:p text:style-name="P9"><text:span text:style-name="預設段落字型"><text:span text:style-name="T68">起 <text:s text:c="3"/>迄 <text:s text:c="3"/>年 <text:s text:c="3"/>月</text:span></text:span><text:span text:style-name="T50"> </text:span></text:p>
          </table:table-cell>
          <table:covered-table-cell/>
          <table:covered-table-cell/>
          <table:covered-table-cell/>
          <table:covered-table-cell/>
        </table:table-row>
        <table:table-row table:style-name="表格2.7">
          <table:covered-table-cell/>
          <table:table-cell table:style-name="表格2.A1" office:value-type="string">
            <text:p text:style-name="P1"><text:span text:style-name="預設段落字型"><text:span text:style-name="T68">大 學</text:span></text:span><text:span text:style-name="T50"> </text:span></text:p>
          </table:table-cell>
          <table:table-cell table:style-name="表格2.A1" table:number-columns-spanned="2" office:value-type="string">
            <text:p text:style-name="P24"><text:s/></text:p>
          </table:table-cell>
          <table:covered-table-cell/>
          <table:table-cell table:style-name="表格2.B1" table:number-columns-spanned="3" office:value-type="string">
            <text:p text:style-name="P24"><text:s/></text:p>
          </table:table-cell>
          <table:covered-table-cell/>
          <table:covered-table-cell/>
          <table:table-cell table:style-name="表格2.B1" office:value-type="string">
            <text:p text:style-name="P24"><text:s/></text:p>
          </table:table-cell>
          <table:table-cell table:style-name="表格2.A1" table:number-columns-spanned="5" office:value-type="string">
            <text:p text:style-name="P2"><text:span text:style-name="預設段落字型"><text:span text:style-name="T68"><text:s text:c="8"/>年 <text:s text:c="5"/>月至 <text:s text:c="5"/>年 <text:s text:c="3"/>月</text:span></text:span><text:span text:style-name="T50"> </text:span></text:p>
          </table:table-cell>
          <table:covered-table-cell/>
          <table:covered-table-cell/>
          <table:covered-table-cell/>
          <table:covered-table-cell/>
        </table:table-row>
        <table:table-row table:style-name="表格2.8">
          <table:covered-table-cell/>
          <table:table-cell table:style-name="表格2.A1" office:value-type="string">
            <text:p text:style-name="P1"><text:span text:style-name="預設段落字型"><text:span text:style-name="T52">研</text:span></text:span><text:span text:style-name="預設段落字型"><text:span text:style-name="T68">究所</text:span></text:span><text:span text:style-name="T50"> </text:span></text:p>
          </table:table-cell>
          <table:table-cell table:style-name="表格2.A1" table:number-columns-spanned="2" office:value-type="string">
            <text:p text:style-name="P24"><text:s/></text:p>
          </table:table-cell>
          <table:covered-table-cell/>
          <table:table-cell table:style-name="表格2.B1" table:number-columns-spanned="3" office:value-type="string">
            <text:p text:style-name="P24"><text:s/></text:p>
          </table:table-cell>
          <table:covered-table-cell/>
          <table:covered-table-cell/>
          <table:table-cell table:style-name="表格2.B1" office:value-type="string">
            <text:p text:style-name="P24"><text:s/></text:p>
          </table:table-cell>
          <table:table-cell table:style-name="表格2.A1" table:number-columns-spanned="5" office:value-type="string">
            <text:p text:style-name="P2"><text:span text:style-name="預設段落字型"><text:span text:style-name="T68"><text:s text:c="8"/>年 <text:s text:c="5"/>月至 <text:s text:c="5"/>年 <text:s text:c="3"/>月</text:span></text:span></text:p>
          </table:table-cell>
          <table:covered-table-cell/>
          <table:covered-table-cell/>
          <table:covered-table-cell/>
          <table:covered-table-cell/>
        </table:table-row>
        <table:table-row table:style-name="表格2.9">
          <table:table-cell table:style-name="表格2.B1" table:number-rows-spanned="4" office:value-type="string">
            <text:p text:style-name="P1"><text:span text:style-name="預設段落字型"><text:span text:style-name="T68">應</text:span></text:span><text:span text:style-name="預設段落字型"><text:span text:style-name="T52">繳</text:span></text:span><text:span text:style-name="預設段落字型"><text:span text:style-name="T68">驗證件</text:span></text:span></text:p>
          </table:table-cell>
          <table:table-cell table:style-name="表格2.B1" table:number-columns-spanned="2" office:value-type="string">
            <text:p text:style-name="P10"><text:span text:style-name="預設段落字型"><text:span text:style-name="T82">類 <text:s text:c="3"/>別</text:span></text:span><text:span text:style-name="T50"> </text:span></text:p>
          </table:table-cell>
          <table:covered-table-cell/>
          <table:table-cell table:style-name="表格2.B1" table:number-columns-spanned="2" office:value-type="string">
            <text:p text:style-name="P11"><text:span text:style-name="預設段落字型"><text:span text:style-name="T82">證 書 字 號</text:span></text:span><text:span text:style-name="T50"> </text:span></text:p>
          </table:table-cell>
          <table:covered-table-cell/>
          <table:table-cell table:style-name="表格2.B1" table:number-columns-spanned="3" office:value-type="string">
            <text:p text:style-name="P12"><text:span text:style-name="預設段落字型"><text:span text:style-name="T82">發 證 日 期</text:span></text:span><text:span text:style-name="T50"> </text:span></text:p>
          </table:table-cell>
          <table:covered-table-cell/>
          <table:covered-table-cell/>
          <table:table-cell table:style-name="表格2.B1" table:number-columns-spanned="4" office:value-type="string">
            <text:p text:style-name="P13"><text:span text:style-name="預設段落字型"><text:span text:style-name="T82">發 證 機 關</text:span></text:span><text:span text:style-name="T50"> </text:span></text:p>
          </table:table-cell>
          <table:covered-table-cell/>
          <table:covered-table-cell/>
          <table:covered-table-cell/>
          <table:table-cell table:style-name="表格2.B1" office:value-type="string">
            <text:p text:style-name="P14"><text:span text:style-name="預設段落字型"><text:span text:style-name="T82">備註</text:span></text:span><text:span text:style-name="T50"> </text:span></text:p>
          </table:table-cell>
        </table:table-row>
        <table:table-row table:style-name="表格2.10">
          <table:covered-table-cell/>
          <table:table-cell table:style-name="表格2.A1" table:number-columns-spanned="2" office:value-type="string">
            <text:p text:style-name="P1"><text:span text:style-name="預設段落字型"><text:span text:style-name="T81">□</text:span></text:span><text:span text:style-name="T50"> </text:span></text:p>
          </table:table-cell>
          <table:covered-table-cell/>
          <table:table-cell table:style-name="表格2.A1" table:number-columns-spanned="2" office:value-type="string">
            <text:p text:style-name="P15"><text:span text:style-name="預設段落字型"><text:span text:style-name="T81"><text:s/></text:span></text:span></text:p>
          </table:table-cell>
          <table:covered-table-cell/>
          <table:table-cell table:style-name="表格2.A1" table:number-columns-spanned="3" office:value-type="string">
            <text:p text:style-name="P15"><text:span text:style-name="預設段落字型"><text:span text:style-name="T81"><text:s/></text:span></text:span></text:p>
          </table:table-cell>
          <table:covered-table-cell/>
          <table:covered-table-cell/>
          <table:table-cell table:style-name="表格2.A1" table:number-columns-spanned="4" office:value-type="string">
            <text:p text:style-name="P15"><text:span text:style-name="預設段落字型"><text:span text:style-name="T81"><text:s/></text:span></text:span></text:p>
          </table:table-cell>
          <table:covered-table-cell/>
          <table:covered-table-cell/>
          <table:covered-table-cell/>
          <table:table-cell table:style-name="表格2.A1" office:value-type="string">
            <text:p text:style-name="P15"><text:span text:style-name="預設段落字型"><text:span text:style-name="T81"><text:s/></text:span></text:span></text:p>
          </table:table-cell>
        </table:table-row>
        <table:table-row table:style-name="表格2.10">
          <table:covered-table-cell/>
          <table:table-cell table:style-name="表格2.A1" table:number-columns-spanned="2" office:value-type="string">
            <text:p text:style-name="P25">□</text:p>
          </table:table-cell>
          <table:covered-table-cell/>
          <table:table-cell table:style-name="表格2.A1" table:number-columns-spanned="2" office:value-type="string">
            <text:p text:style-name="P28"/>
          </table:table-cell>
          <table:covered-table-cell/>
          <table:table-cell table:style-name="表格2.A1" table:number-columns-spanned="3" office:value-type="string">
            <text:p text:style-name="P28"/>
          </table:table-cell>
          <table:covered-table-cell/>
          <table:covered-table-cell/>
          <table:table-cell table:style-name="表格2.A1" table:number-columns-spanned="4" office:value-type="string">
            <text:p text:style-name="P28"/>
          </table:table-cell>
          <table:covered-table-cell/>
          <table:covered-table-cell/>
          <table:covered-table-cell/>
          <table:table-cell table:style-name="表格2.A1" office:value-type="string">
            <text:p text:style-name="P28"/>
          </table:table-cell>
        </table:table-row>
        <table:table-row table:style-name="表格2.10">
          <table:covered-table-cell/>
          <table:table-cell table:style-name="表格2.A1" table:number-columns-spanned="2" office:value-type="string">
            <text:p text:style-name="P1"><text:span text:style-name="預設段落字型"><text:span text:style-name="T82">□其他</text:span></text:span><text:span text:style-name="T50"> </text:span></text:p>
          </table:table-cell>
          <table:covered-table-cell/>
          <table:table-cell table:style-name="表格2.A1" table:number-columns-spanned="2" office:value-type="string">
            <text:p text:style-name="P15"><text:span text:style-name="預設段落字型"><text:span text:style-name="T81"><text:s/></text:span></text:span></text:p>
          </table:table-cell>
          <table:covered-table-cell/>
          <table:table-cell table:style-name="表格2.A1" table:number-columns-spanned="3" office:value-type="string">
            <text:p text:style-name="P15"><text:span text:style-name="預設段落字型"><text:span text:style-name="T81"><text:s/></text:span></text:span></text:p>
          </table:table-cell>
          <table:covered-table-cell/>
          <table:covered-table-cell/>
          <table:table-cell table:style-name="表格2.A1" table:number-columns-spanned="4" office:value-type="string">
            <text:p text:style-name="P15"><text:span text:style-name="預設段落字型"><text:span text:style-name="T81"><text:s/></text:span></text:span></text:p>
          </table:table-cell>
          <table:covered-table-cell/>
          <table:covered-table-cell/>
          <table:covered-table-cell/>
          <table:table-cell table:style-name="表格2.A1" office:value-type="string">
            <text:p text:style-name="P15"><text:span text:style-name="預設段落字型"><text:span text:style-name="T81"><text:s/></text:span></text:span></text:p>
          </table:table-cell>
        </table:table-row>
        <table:table-row table:style-name="表格2.13">
          <table:table-cell table:style-name="表格2.A1" table:number-rows-spanned="5" office:value-type="string">
            <text:p text:style-name="P16"><text:span text:style-name="預設段落字型"><text:span text:style-name="T68">經歷</text:span></text:span><text:span text:style-name="T50"> </text:span></text:p>
          </table:table-cell>
          <table:table-cell table:style-name="表格2.A1" table:number-columns-spanned="2" office:value-type="string">
            <text:p text:style-name="P1"><text:span text:style-name="預設段落字型"><text:span text:style-name="T79">曾服務之機關學校</text:span></text:span><text:span text:style-name="T50"> </text:span></text:p>
          </table:table-cell>
          <table:covered-table-cell/>
          <table:table-cell table:style-name="表格2.A1" office:value-type="string">
            <text:p text:style-name="P1"><text:span text:style-name="預設段落字型"><text:span text:style-name="T68">職 <text:s/>稱</text:span></text:span><text:span text:style-name="T50"> </text:span></text:p>
          </table:table-cell>
          <table:table-cell table:style-name="表格2.A1" table:number-columns-spanned="2" office:value-type="string">
            <text:p text:style-name="P17"><text:span text:style-name="預設段落字型"><text:span text:style-name="T68">起 迄 年 月</text:span></text:span><text:span text:style-name="T50"> </text:span></text:p>
          </table:table-cell>
          <table:covered-table-cell/>
          <table:table-cell table:style-name="表格2.A1" table:number-columns-spanned="3" office:value-type="string">
            <text:p text:style-name="P18"><text:span text:style-name="預設段落字型"><text:span text:style-name="T68">曾服務之機關學校</text:span></text:span><text:span text:style-name="T50"> </text:span></text:p>
          </table:table-cell>
          <table:covered-table-cell/>
          <table:covered-table-cell/>
          <table:table-cell table:style-name="表格2.A1" table:number-columns-spanned="2" office:value-type="string">
            <text:p text:style-name="P1"><text:span text:style-name="預設段落字型"><text:span text:style-name="T68">職 <text:s/>稱</text:span></text:span><text:span text:style-name="T50"> </text:span></text:p>
          </table:table-cell>
          <table:covered-table-cell/>
          <table:table-cell table:style-name="表格2.A1" table:number-columns-spanned="2" office:value-type="string">
            <text:p text:style-name="P1"><text:span text:style-name="預設段落字型"><text:span text:style-name="T68">起 迄 年 月</text:span></text:span><text:span text:style-name="T50"> </text:span></text:p>
          </table:table-cell>
          <table:covered-table-cell/>
        </table:table-row>
        <table:table-row table:style-name="表格2.14">
          <table:covered-table-cell/>
          <table:table-cell table:style-name="表格2.B1" table:number-columns-spanned="2" office:value-type="string">
            <text:p text:style-name="P24"><text:s/></text:p>
          </table:table-cell>
          <table:covered-table-cell/>
          <table:table-cell table:style-name="表格2.B1" office:value-type="string">
            <text:p text:style-name="P24"><text:s/></text:p>
          </table:table-cell>
          <table:table-cell table:style-name="表格2.B1" table:number-columns-spanned="2" office:value-type="string">
            <text:p text:style-name="P29"><text:s/></text:p>
          </table:table-cell>
          <table:covered-table-cell/>
          <table:table-cell table:style-name="表格2.B1" table:number-columns-spanned="3" office:value-type="string">
            <text:p text:style-name="P30"><text:s/></text:p>
          </table:table-cell>
          <table:covered-table-cell/>
          <table:covered-table-cell/>
          <table:table-cell table:style-name="表格2.B1" table:number-columns-spanned="2" office:value-type="string">
            <text:p text:style-name="P24"><text:s/></text:p>
          </table:table-cell>
          <table:covered-table-cell/>
          <table:table-cell table:style-name="表格2.B1" table:number-columns-spanned="2" office:value-type="string">
            <text:p text:style-name="P24"><text:s/></text:p>
          </table:table-cell>
          <table:covered-table-cell/>
        </table:table-row>
        <table:table-row table:style-name="表格2.14">
          <table:covered-table-cell/>
          <table:table-cell table:style-name="表格2.B1" table:number-columns-spanned="2" office:value-type="string">
            <text:p text:style-name="P24"/>
          </table:table-cell>
          <table:covered-table-cell/>
          <table:table-cell table:style-name="表格2.B1" office:value-type="string">
            <text:p text:style-name="P24"/>
          </table:table-cell>
          <table:table-cell table:style-name="表格2.B1" table:number-columns-spanned="2" office:value-type="string">
            <text:p text:style-name="P29"/>
          </table:table-cell>
          <table:covered-table-cell/>
          <table:table-cell table:style-name="表格2.B1" table:number-columns-spanned="3" office:value-type="string">
            <text:p text:style-name="P30"/>
          </table:table-cell>
          <table:covered-table-cell/>
          <table:covered-table-cell/>
          <table:table-cell table:style-name="表格2.B1" table:number-columns-spanned="2" office:value-type="string">
            <text:p text:style-name="P24"/>
          </table:table-cell>
          <table:covered-table-cell/>
          <table:table-cell table:style-name="表格2.B1" table:number-columns-spanned="2" office:value-type="string">
            <text:p text:style-name="P24"/>
          </table:table-cell>
          <table:covered-table-cell/>
        </table:table-row>
        <table:table-row table:style-name="表格2.14">
          <table:covered-table-cell/>
          <table:table-cell table:style-name="表格2.B1" table:number-columns-spanned="2" office:value-type="string">
            <text:p text:style-name="P24"/>
          </table:table-cell>
          <table:covered-table-cell/>
          <table:table-cell table:style-name="表格2.B1" office:value-type="string">
            <text:p text:style-name="P24"/>
          </table:table-cell>
          <table:table-cell table:style-name="表格2.B1" table:number-columns-spanned="2" office:value-type="string">
            <text:p text:style-name="P29"/>
          </table:table-cell>
          <table:covered-table-cell/>
          <table:table-cell table:style-name="表格2.B1" table:number-columns-spanned="3" office:value-type="string">
            <text:p text:style-name="P30"/>
          </table:table-cell>
          <table:covered-table-cell/>
          <table:covered-table-cell/>
          <table:table-cell table:style-name="表格2.B1" table:number-columns-spanned="2" office:value-type="string">
            <text:p text:style-name="P24"/>
          </table:table-cell>
          <table:covered-table-cell/>
          <table:table-cell table:style-name="表格2.B1" table:number-columns-spanned="2" office:value-type="string">
            <text:p text:style-name="P24"/>
          </table:table-cell>
          <table:covered-table-cell/>
        </table:table-row>
        <table:table-row table:style-name="表格2.14">
          <table:covered-table-cell/>
          <table:table-cell table:style-name="表格2.B1" table:number-columns-spanned="2" office:value-type="string">
            <text:p text:style-name="P24"><text:s/></text:p>
          </table:table-cell>
          <table:covered-table-cell/>
          <table:table-cell table:style-name="表格2.B1" office:value-type="string">
            <text:p text:style-name="P24"><text:s/></text:p>
          </table:table-cell>
          <table:table-cell table:style-name="表格2.B1" table:number-columns-spanned="2" office:value-type="string">
            <text:p text:style-name="P29"><text:s/></text:p>
          </table:table-cell>
          <table:covered-table-cell/>
          <table:table-cell table:style-name="表格2.B1" table:number-columns-spanned="3" office:value-type="string">
            <text:p text:style-name="P30"><text:s/></text:p>
          </table:table-cell>
          <table:covered-table-cell/>
          <table:covered-table-cell/>
          <table:table-cell table:style-name="表格2.B1" table:number-columns-spanned="2" office:value-type="string">
            <text:p text:style-name="P24"><text:s/></text:p>
          </table:table-cell>
          <table:covered-table-cell/>
          <table:table-cell table:style-name="表格2.B1" table:number-columns-spanned="2" office:value-type="string">
            <text:p text:style-name="P24"><text:s/></text:p>
          </table:table-cell>
          <table:covered-table-cell/>
        </table:table-row>
        <table:table-row table:style-name="表格2.18">
          <table:table-cell table:style-name="表格2.A1" table:number-columns-spanned="13" office:value-type="string">
            <text:p text:style-name="P1"><text:span text:style-name="預設段落字型"><text:span text:style-name="T52">填</text:span></text:span><text:span text:style-name="預設段落字型"><text:span text:style-name="T68">表人簽章： <text:s text:c="85"/></text:span></text:span></text:p>
            <text:p text:style-name="P1"><text:span text:style-name="預設段落字型"><text:span text:style-name="T52">填</text:span></text:span><text:span text:style-name="預設段落字型"><text:span text:style-name="T68">表日期： <text:s/></text:span></text:span><text:span text:style-name="預設段落字型"><text:span text:style-name="T15">115 　</text:span></text:span><text:span text:style-name="預設段落字型"><text:span text:style-name="T68">年 <text:s text:c="4"/>月 <text:s text:c="4"/>日</text:span></text:span><text:span text:style-name="T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h text:style-name="Heading_20_1" text:outline-level="1"><text:soft-page-break/><text:span text:style-name="預設段落字型"><text:span text:style-name="T50">委託書</text:span></text:span><text:span text:style-name="預設段落字型"><text:span text:style-name="T51"> </text:span></text:span></text:h>
      <text:p text:style-name="Standard"><text:span text:style-name="預設段落字型"><text:span text:style-name="T83"><text:s/></text:span></text:span></text:p>
      <text:p text:style-name="Standard"><text:span text:style-name="預設段落字型"><text:span text:style-name="T85">本人因故無法親自報名貴校辦理之 </text:span></text:span><text:span text:style-name="預設段落字型"><text:span text:style-name="T23">115 </text:span></text:span><text:span text:style-name="預設段落字型"><text:span text:style-name="T85">學年度本土語言</text:span></text:span><text:span text:style-name="預設段落字型"><text:span text:style-name="T74">(臺</text:span></text:span><text:span text:style-name="預設段落字型"><text:span text:style-name="T77">灣客家</text:span></text:span><text:span text:style-name="預設段落字型"><text:span text:style-name="T74">語)</text:span></text:span><text:span text:style-name="預設段落字型"><text:span text:style-name="T85"> </text:span></text:span><text:span text:style-name="預設段落字型"><text:span text:style-name="T86">教</text:span></text:span><text:span text:style-name="預設段落字型"><text:span text:style-name="T85">學支援工作人員甄選，今委託 <text:s text:c="10"/>先生（小姐）代理報名，並願意負起一切法律責任，恐口說無憑，特此具結。</text:span></text:span><text:span text:style-name="預設段落字型"><text:span text:style-name="T87"> </text:span></text:span></text:p>
      <text:p text:style-name="Standard"><text:span text:style-name="預設段落字型"><text:span text:style-name="T87"><text:s text:c="2"/></text:span></text:span></text:p>
      <text:p text:style-name="Standard"><text:span text:style-name="預設段落字型"><text:span text:style-name="T85">此致臺中市東勢區成功國民小學</text:span></text:span><text:span text:style-name="預設段落字型"><text:span text:style-name="T87"> </text:span></text:span></text:p>
      <text:p text:style-name="Standard"><text:span text:style-name="預設段落字型"><text:span text:style-name="T87"><text:s text:c="2"/></text:span></text:span></text:p>
      <text:p text:style-name="P19">委託人： <text:s text:c="15"/>（簽章）</text:p>
      <text:p text:style-name="P19">身分證字號：</text:p>
      <text:p text:style-name="P19">住址：</text:p>
      <text:p text:style-name="Standard"><text:span text:style-name="預設段落字型"><text:span text:style-name="T85">電話：</text:span></text:span><text:span text:style-name="預設段落字型"><text:span text:style-name="T87"> </text:span></text:span></text:p>
      <text:p text:style-name="Standard"><text:span text:style-name="預設段落字型"><text:span text:style-name="T87"><text:s/></text:span></text:span></text:p>
      <text:p text:style-name="Standard"><text:span text:style-name="預設段落字型"><text:span text:style-name="T87"><text:s/></text:span></text:span></text:p>
      <text:p text:style-name="Standard"><text:span text:style-name="預設段落字型"><text:span text:style-name="T87"><text:s text:c="2"/></text:span></text:span></text:p>
      <text:p text:style-name="P19">受委託人： <text:s text:c="15"/>（簽章）</text:p>
      <text:p text:style-name="P19">身分證字號：</text:p>
      <text:p text:style-name="P19">住址：</text:p>
      <text:p text:style-name="Standard"><text:span text:style-name="預設段落字型"><text:span text:style-name="T85">電話：</text:span></text:span><text:span text:style-name="預設段落字型"><text:span text:style-name="T87"> </text:span></text:span></text:p>
      <text:p text:style-name="Standard"><text:span text:style-name="預設段落字型"><text:span text:style-name="T87"><text:s/></text:span></text:span></text:p>
      <text:p text:style-name="Standard"><text:span text:style-name="預設段落字型"><text:span text:style-name="T87"><text:s/></text:span></text:span></text:p>
      <text:p text:style-name="Standard"><text:span text:style-name="預設段落字型"><text:span text:style-name="T87"><text:s text:c="2"/></text:span></text:span></text:p>
      <text:p text:style-name="Standard"><text:span text:style-name="預設段落字型"><text:span text:style-name="T85">中華民國 </text:span></text:span><text:span text:style-name="預設段落字型"><text:span text:style-name="T23">115 </text:span></text:span><text:span text:style-name="預設段落字型"><text:span text:style-name="T85">年 <text:s text:c="2"/>月 <text:s text:c="2"/>日</text:span></text:span><text:span text:style-name="預設段落字型"><text:span text:style-name="T87"> </text:span></text:span></text:p>
      <text:p text:style-name="P19"><text:s/></text:p>
      <text:p text:style-name="P19"><text:soft-page-break/></text:p>
      <text:p text:style-name="P19"/>
      <text:h text:style-name="P20" text:outline-level="1"><text:span text:style-name="預設段落字型"><text:span text:style-name="T50">切 <text:s/>結 <text:s/>書</text:span></text:span><text:span text:style-name="預設段落字型"><text:span text:style-name="T51"> </text:span></text:span></text:h>
      <text:p text:style-name="Standard"><text:span text:style-name="預設段落字型"><text:span text:style-name="T89"><text:s/></text:span></text:span></text:p>
      <text:p text:style-name="Standard"><text:span text:style-name="預設段落字型"><text:span text:style-name="T85">立切結書人 <text:s text:c="10"/>報名 </text:span></text:span><text:span text:style-name="預設段落字型"><text:span text:style-name="T23">115 </text:span></text:span><text:span text:style-name="預設段落字型"><text:span text:style-name="T85">學年度臺中市東勢區成功國民小學本土語言</text:span></text:span><text:span text:style-name="預設段落字型"><text:span text:style-name="T74">(臺</text:span></text:span><text:span text:style-name="預設段落字型"><text:span text:style-name="T77">灣客家</text:span></text:span><text:span text:style-name="預設段落字型"><text:span text:style-name="T74">語)</text:span></text:span><text:span text:style-name="預設段落字型"><text:span text:style-name="T86">教</text:span></text:span><text:span text:style-name="預設段落字型"><text:span text:style-name="T85">學支援工作人員甄選，如有下列事項發生時，本人同意無條件放棄錄取資格。</text:span></text:span><text:span text:style-name="預設段落字型"><text:span text:style-name="T87"> </text:span></text:span></text:p>
      <text:list xml:id="list7725549062244518533" text:style-name="L12">
        <text:list-item>
          <text:p text:style-name="P51"><text:span text:style-name="預設段落字型"><text:span text:style-name="T85">無法於規定時間內至本校人事室報到，辦理應聘手續者。</text:span></text:span><text:span text:style-name="預設段落字型"><text:span text:style-name="T87"> </text:span></text:span></text:p>
        </text:list-item>
        <text:list-item>
          <text:p text:style-name="P51"><text:span text:style-name="預設段落字型"><text:span text:style-name="T85">資料有不實等情事者。</text:span></text:span><text:span text:style-name="預設段落字型"><text:span text:style-name="T87"> </text:span></text:span></text:p>
        </text:list-item>
        <text:list-item>
          <text:p text:style-name="P52"><text:span text:style-name="預設段落字型"><text:span text:style-name="T85">經發現有</text:span></text:span><text:span text:style-name="預設段落字型"><text:span text:style-name="T86">教</text:span></text:span><text:span text:style-name="預設段落字型"><text:span text:style-name="T85">師法第 14 條及</text:span></text:span><text:span text:style-name="預設段落字型"><text:span text:style-name="T86">教</text:span></text:span><text:span text:style-name="預設段落字型"><text:span text:style-name="T85">育人員任用條例第 31 條各款及 33 條情事之一者。</text:span></text:span><text:span text:style-name="預設段落字型"><text:span text:style-name="T87"> </text:span></text:span></text:p>
        </text:list-item>
      </text:list>
      <text:p text:style-name="Standard"><text:span text:style-name="預設段落字型"><text:span text:style-name="T87"><text:s text:c="9"/></text:span></text:span></text:p>
      <text:p text:style-name="Standard"><text:span text:style-name="預設段落字型"><text:span text:style-name="T85">此 <text:s text:c="5"/>致</text:span></text:span><text:span text:style-name="預設段落字型"><text:span text:style-name="T87"> </text:span></text:span></text:p>
      <text:p text:style-name="Standard"><text:span text:style-name="預設段落字型"><text:span text:style-name="T87"><text:s/></text:span></text:span></text:p>
      <text:p text:style-name="Standard"><text:span text:style-name="預設段落字型"><text:span text:style-name="T85">臺中市東勢區成功國民小學</text:span></text:span><text:span text:style-name="預設段落字型"><text:span text:style-name="T87"> </text:span></text:span></text:p>
      <text:p text:style-name="Standard"><text:span text:style-name="預設段落字型"><text:span text:style-name="T75"><text:s/></text:span></text:span></text:p>
      <text:p text:style-name="Standard"><text:span text:style-name="預設段落字型"><text:span text:style-name="T75"><text:s text:c="2"/></text:span></text:span></text:p>
      <text:p text:style-name="Standard"><text:span text:style-name="預設段落字型"><text:span text:style-name="T74"><text:s text:c="17"/></text:span></text:span><text:span text:style-name="預設段落字型"><text:span text:style-name="T85">立切結書人：</text:span></text:span><text:span text:style-name="預設段落字型"><text:span text:style-name="T60">（簽名）</text:span></text:span><text:span text:style-name="預設段落字型"><text:span text:style-name="T91"> </text:span></text:span></text:p>
      <text:p text:style-name="Standard"><text:span text:style-name="預設段落字型"><text:span text:style-name="T92"><text:s text:c="13"/></text:span></text:span><text:span text:style-name="預設段落字型"><text:span text:style-name="T85">身分證字號：</text:span></text:span><text:span text:style-name="預設段落字型"><text:span text:style-name="T87"> </text:span></text:span></text:p>
      <text:p text:style-name="Standard"><text:span text:style-name="預設段落字型"><text:span text:style-name="T87"><text:s/></text:span></text:span><text:span text:style-name="預設段落字型"><text:span text:style-name="T85"><text:s text:c="14"/>通訊處： </text:span></text:span><text:span text:style-name="預設段落字型"><text:span text:style-name="T87"><text:s/></text:span></text:span></text:p>
      <text:p text:style-name="Standard"><text:span text:style-name="預設段落字型"><text:span text:style-name="T87"><text:s/></text:span></text:span><text:span text:style-name="預設段落字型"><text:span text:style-name="T85"><text:s text:c="14"/>電話：</text:span></text:span><text:span text:style-name="預設段落字型"><text:span text:style-name="T91"> </text:span></text:span></text:p>
      <text:p text:style-name="Standard"><text:span text:style-name="預設段落字型"><text:span text:style-name="T91"><text:s/></text:span></text:span><text:span text:style-name="預設段落字型"><text:span text:style-name="T75"><text:s/></text:span></text:span></text:p>
      <text:p text:style-name="Standard"><text:span text:style-name="預設段落字型"><text:span text:style-name="T85">中 華 民 國 <text:s text:c="4"/></text:span></text:span><text:span text:style-name="預設段落字型"><text:span text:style-name="T23">115</text:span></text:span><text:span text:style-name="預設段落字型"><text:span text:style-name="T85"> <text:s text:c="3"/>年 <text:s text:c="11"/>月 <text:s text:c="12"/>日</text:span></text:span><text:span text:style-name="預設段落字型"><text:span text:style-name="T87"> </text:span></text:span></text:p>
      <text:p text:style-name="Standard"><text:span text:style-name="預設段落字型"><text:span text:style-name="T75"><text:s/></text:span></text:span></text:p>
      <text:p text:style-name="P19"><text:soft-page-break/></text:p>
      <text:p text:style-name="P19"/>
      <text:h text:style-name="P21" text:outline-level="1"><text:span text:style-name="預設段落字型"><text:span text:style-name="T52">查</text:span></text:span><text:span text:style-name="預設段落字型"><text:span text:style-name="T50">閱性侵害犯罪加害人登記檔案同意書</text:span></text:span><text:span text:style-name="預設段落字型"><text:span text:style-name="T51"> </text:span></text:span></text:h>
      <text:p text:style-name="Standard"><text:span text:style-name="預設段落字型"><text:span text:style-name="T91"><text:s/></text:span></text:span></text:p>
      <text:p text:style-name="Standard"><text:span text:style-name="預設段落字型"><text:span text:style-name="T92">本人（</text:span></text:span><text:span text:style-name="預設段落字型"><text:span text:style-name="T41">ＯＯＯ <text:s text:c="9"/></text:span></text:span><text:span text:style-name="預設段落字型"><text:span text:style-name="T92">，</text:span></text:span><text:span text:style-name="預設段落字型"><text:span text:style-name="T41">ＯＯ</text:span></text:span><text:span text:style-name="預設段落字型"><text:span text:style-name="T92">年</text:span></text:span><text:span text:style-name="預設段落字型"><text:span text:style-name="T41">ＯＯ</text:span></text:span><text:span text:style-name="預設段落字型"><text:span text:style-name="T92">月</text:span></text:span><text:span text:style-name="預設段落字型"><text:span text:style-name="T41">ＯＯ</text:span></text:span><text:span text:style-name="預設段落字型"><text:span text:style-name="T92">日生，國民身分證統一編號：</text:span></text:span><text:span text:style-name="預設段落字型"><text:span text:style-name="T41">ＯＯＯＯＯＯＯＯＯＯ</text:span></text:span><text:span text:style-name="預設段落字型"><text:span text:style-name="T92">）</text:span></text:span><text:span text:style-name="預設段落字型"><text:span text:style-name="T93">為</text:span></text:span><text:span text:style-name="預設段落字型"><text:span text:style-name="T92">應徵</text:span></text:span><text:span text:style-name="預設段落字型"><text:span text:style-name="T24">115學年</text:span></text:span><text:span text:style-name="預設段落字型"><text:span text:style-name="T90">度</text:span></text:span><text:span text:style-name="預設段落字型"><text:span text:style-name="T94">臺中市東勢區成功國</text:span></text:span><text:span text:style-name="預設段落字型"><text:span text:style-name="T92">民小學</text:span></text:span><text:span text:style-name="預設段落字型"><text:span text:style-name="T85">本土語言</text:span></text:span><text:span text:style-name="預設段落字型"><text:span text:style-name="T74">(臺</text:span></text:span><text:span text:style-name="預設段落字型"><text:span text:style-name="T77">灣客家</text:span></text:span><text:span text:style-name="預設段落字型"><text:span text:style-name="T74">語)</text:span></text:span><text:span text:style-name="預設段落字型"><text:span text:style-name="T86">教</text:span></text:span><text:span text:style-name="預設段落字型"><text:span text:style-name="T85">學支援工作人員</text:span></text:span><text:span text:style-name="預設段落字型"><text:span text:style-name="T88">甄選</text:span></text:span><text:span text:style-name="預設段落字型"><text:span text:style-name="T92">所需，同意 <text:s/>貴校申請</text:span></text:span><text:span text:style-name="預設段落字型"><text:span text:style-name="T93">查</text:span></text:span><text:span text:style-name="預設段落字型"><text:span text:style-name="T92">閱本人有無性侵害犯罪登記檔案資料。</text:span></text:span><text:span text:style-name="預設段落字型"><text:span text:style-name="T91"> </text:span></text:span></text:p>
      <text:p text:style-name="Standard"><text:span text:style-name="預設段落字型"><text:span text:style-name="T91"><text:s/></text:span></text:span><text:span text:style-name="預設段落字型"><text:span text:style-name="T92">此致臺中市東勢區成功國民小學</text:span></text:span><text:span text:style-name="預設段落字型"><text:span text:style-name="T91"> </text:span></text:span></text:p>
      <text:p text:style-name="Standard"><text:span text:style-name="預設段落字型"><text:span text:style-name="T91"><text:s text:c="2"/></text:span></text:span></text:p>
      <text:h text:style-name="P23" text:outline-level="2">立同意書人： <text:s text:c="11"/>（簽名）</text:h>
      <text:h text:style-name="P22" text:outline-level="2"><text:span text:style-name="預設段落字型"><text:span text:style-name="T50">國民身分證統一編號：</text:span></text:span><text:span text:style-name="預設段落字型"><text:span text:style-name="T51"> </text:span></text:span></text:h>
      <text:p text:style-name="P19"><text:s/></text:p>
      <text:p text:style-name="P19"/>
      <text:p text:style-name="P19"/>
      <text:p text:style-name="Standard"><text:span text:style-name="預設段落字型"><text:span text:style-name="T92">中華民國 <text:s text:c="2"/></text:span></text:span><text:span text:style-name="預設段落字型"><text:span text:style-name="T25">115</text:span></text:span><text:span text:style-name="預設段落字型"><text:span text:style-name="T92"> <text:s/>年 <text:s text:c="3"/>月 <text:s text:c="3"/>日</text:span></text:span><text:span text:style-name="預設段落字型"><text:span text:style-name="T9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rial" svg:font-family="Arial"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margin-left="0.018cm" fo:margin-right="0cm" fo:margin-top="0cm" fo:margin-bottom="0.009cm" fo:line-height="103%" fo:hyphenation-ladder-count="no-limit" fo:text-indent="-0.018cm" style:auto-text-indent="false">
        <style:tab-stops/>
      </style:paragraph-properties>
      <style:text-properties fo:color="#000000" style:font-name="標楷體" style:font-name-asian="標楷體" style:font-name-complex="標楷體" fo:hyphenate="false" fo:hyphenation-remain-char-count="0" fo:hyphenation-push-char-count="0"/>
    </style:style>
    <style:style style:name="Heading_20_1" style:display-name="Heading 1" style:family="paragraph" style:next-style-name="Text_20_body" style:default-outline-level="1" style:class="text">
      <style:paragraph-properties fo:margin-left="0.018cm" fo:margin-right="0.095cm" fo:margin-top="0cm" fo:margin-bottom="0cm" fo:line-height="107%" fo:text-align="center" style:justify-single-word="false" fo:keep-together="always" fo:hyphenation-ladder-count="no-limit" fo:text-indent="-0.018cm" style:auto-text-indent="false" fo:keep-with-next="always">
        <style:tab-stops/>
      </style:paragraph-properties>
      <style:text-properties fo:color="#000000" style:font-name="微軟正黑體" fo:font-size="26pt" style:font-name-asian="微軟正黑體" style:font-size-asian="26pt" style:font-name-complex="微軟正黑體" fo:hyphenate="false" fo:hyphenation-remain-char-count="0" fo:hyphenation-push-char-count="0"/>
    </style:style>
    <style:style style:name="Heading_20_2" style:display-name="Heading 2" style:family="paragraph" style:next-style-name="Text_20_body" style:default-outline-level="2" style:class="text">
      <style:paragraph-properties fo:margin-left="0.018cm" fo:margin-right="0.104cm" fo:margin-top="0cm" fo:margin-bottom="0.004cm" fo:line-height="108%" fo:text-align="justify" style:justify-single-word="false" fo:keep-together="always" fo:hyphenation-ladder-count="no-limit" fo:text-indent="-0.018cm" style:auto-text-indent="false" fo:keep-with-next="always">
        <style:tab-stops/>
      </style:paragraph-properties>
      <style:text-properties fo:color="#000000" style:font-name="微軟正黑體" fo:font-size="18pt" style:font-name-asian="微軟正黑體" style:font-size-asian="18pt" style:font-name-complex="微軟正黑體" fo:hyphenate="false" fo:hyphenation-remain-char-count="0" fo:hyphenation-push-char-count="0"/>
    </style:style>
    <style:style style:name="本文"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vertical-align="baseline">
        <style:tab-stops/>
      </style:paragraph-properties>
      <style:text-properties style:use-window-font-color="true" style:letter-kerning="true"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fo:color="#000000" style:font-name="微軟正黑體" fo:font-size="18pt" style:font-name-asian="微軟正黑體" style:font-size-asian="18pt" style:font-name-complex="微軟正黑體"/>
    </style:style>
    <style:style style:name="標題_20_1_20_字元" style:display-name="標題 1 字元" style:family="text">
      <style:text-properties fo:color="#000000" style:font-name="微軟正黑體" fo:font-size="26pt" style:font-name-asian="微軟正黑體" style:font-size-asian="26pt" style:font-name-complex="微軟正黑體"/>
    </style:style>
    <style:style style:name="超連結" style:family="text" style:parent-style-name="預設段落字型">
      <style:text-properties fo:color="#467886"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本文_20_字元" style:display-name="本文 字元" style:family="text" style:parent-style-name="預設段落字型">
      <style:text-properties style:font-name="標楷體" style:letter-kerning="true" style:font-name-asian="標楷體" style:font-name-complex="Times New Roman"/>
    </style:style>
    <style:style style:name="WW_5f_CharLFO1LVL1" style:display-name="WW_CharLFO1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LVL2" style:display-name="WW_CharLFO1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3" style:display-name="WW_CharLFO1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4" style:display-name="WW_CharLFO1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5" style:display-name="WW_CharLFO1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6" style:display-name="WW_CharLFO1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7" style:display-name="WW_CharLFO1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8" style:display-name="WW_CharLFO1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LVL9" style:display-name="WW_CharLFO1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1" style:display-name="WW_CharLFO2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2" style:display-name="WW_CharLFO2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3" style:display-name="WW_CharLFO2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4" style:display-name="WW_CharLFO2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5" style:display-name="WW_CharLFO2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6" style:display-name="WW_CharLFO2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7" style:display-name="WW_CharLFO2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8" style:display-name="WW_CharLFO2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2LVL9" style:display-name="WW_CharLFO2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3LVL1" style:display-name="WW_CharLFO3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2" style:display-name="WW_CharLFO3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3" style:display-name="WW_CharLFO3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4" style:display-name="WW_CharLFO3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5" style:display-name="WW_CharLFO3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6" style:display-name="WW_CharLFO3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7" style:display-name="WW_CharLFO3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8" style:display-name="WW_CharLFO3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3LVL9" style:display-name="WW_CharLFO3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4LVL1" style:display-name="WW_CharLFO4LVL1"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2" style:display-name="WW_CharLFO4LVL2"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3" style:display-name="WW_CharLFO4LVL3"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4" style:display-name="WW_CharLFO4LVL4"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5" style:display-name="WW_CharLFO4LVL5"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6" style:display-name="WW_CharLFO4LVL6"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7" style:display-name="WW_CharLFO4LVL7"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8" style:display-name="WW_CharLFO4LVL8"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4LVL9" style:display-name="WW_CharLFO4LVL9" style:family="text">
      <style:text-properties fo:color="#000000" style:text-line-through-style="none" style:text-position="0% 100%" style:font-name="細明體" fo:font-size="12pt" fo:font-style="normal" style:text-underline-style="none" fo:font-weight="normal" fo:background-color="transparent" style:font-name-asian="細明體" style:font-size-asian="12pt" style:font-style-asian="normal" style:font-weight-asian="normal" style:font-name-complex="細明體" style:font-size-complex="12pt"/>
    </style:style>
    <style:style style:name="WW_5f_CharLFO5LVL1" style:display-name="WW_CharLFO5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2" style:display-name="WW_CharLFO5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3" style:display-name="WW_CharLFO5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4" style:display-name="WW_CharLFO5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5" style:display-name="WW_CharLFO5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6" style:display-name="WW_CharLFO5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7" style:display-name="WW_CharLFO5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8" style:display-name="WW_CharLFO5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5LVL9" style:display-name="WW_CharLFO5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1" style:display-name="WW_CharLFO6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2" style:display-name="WW_CharLFO6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3" style:display-name="WW_CharLFO6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4" style:display-name="WW_CharLFO6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5" style:display-name="WW_CharLFO6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6" style:display-name="WW_CharLFO6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7" style:display-name="WW_CharLFO6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8" style:display-name="WW_CharLFO6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6LVL9" style:display-name="WW_CharLFO6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7LVL1" style:display-name="WW_CharLFO7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2" style:display-name="WW_CharLFO7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3" style:display-name="WW_CharLFO7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4" style:display-name="WW_CharLFO7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5" style:display-name="WW_CharLFO7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6" style:display-name="WW_CharLFO7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7" style:display-name="WW_CharLFO7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8" style:display-name="WW_CharLFO7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7LVL9" style:display-name="WW_CharLFO7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1" style:display-name="WW_CharLFO8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2" style:display-name="WW_CharLFO8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3" style:display-name="WW_CharLFO8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4" style:display-name="WW_CharLFO8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5" style:display-name="WW_CharLFO8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6" style:display-name="WW_CharLFO8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7" style:display-name="WW_CharLFO8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8" style:display-name="WW_CharLFO8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8LVL9" style:display-name="WW_CharLFO8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1" style:display-name="WW_CharLFO9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2" style:display-name="WW_CharLFO9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3" style:display-name="WW_CharLFO9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4" style:display-name="WW_CharLFO9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5" style:display-name="WW_CharLFO9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6" style:display-name="WW_CharLFO9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7" style:display-name="WW_CharLFO9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8" style:display-name="WW_CharLFO9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9LVL9" style:display-name="WW_CharLFO9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1" style:display-name="WW_CharLFO10LVL1"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2" style:display-name="WW_CharLFO10LVL2"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3" style:display-name="WW_CharLFO10LVL3"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4" style:display-name="WW_CharLFO10LVL4"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5" style:display-name="WW_CharLFO10LVL5"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6" style:display-name="WW_CharLFO10LVL6"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7" style:display-name="WW_CharLFO10LVL7"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8" style:display-name="WW_CharLFO10LVL8"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0LVL9" style:display-name="WW_CharLFO10LVL9" style:family="text">
      <style:text-properties fo:color="#000000" style:text-line-through-style="none" style:text-position="0% 100%" style:font-name="標楷體" fo:font-size="12pt" fo:font-style="normal" style:text-underline-style="none" fo:font-weight="normal" fo:background-color="transparent" style:font-name-asian="標楷體" style:font-size-asian="12pt" style:font-style-asian="normal" style:font-weight-asian="normal" style:font-name-complex="標楷體" style:font-size-complex="12pt"/>
    </style:style>
    <style:style style:name="WW_5f_CharLFO11LVL1" style:display-name="WW_CharLFO11LVL1"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2" style:display-name="WW_CharLFO11LVL2"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3" style:display-name="WW_CharLFO11LVL3"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4" style:display-name="WW_CharLFO11LVL4"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5" style:display-name="WW_CharLFO11LVL5"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6" style:display-name="WW_CharLFO11LVL6"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7" style:display-name="WW_CharLFO11LVL7"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8" style:display-name="WW_CharLFO11LVL8"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1LVL9" style:display-name="WW_CharLFO11LVL9" style:family="text">
      <style:text-properties fo:color="#000000" style:text-line-through-style="none" style:text-position="0% 100%" style:font-name="微軟正黑體" fo:font-size="12pt" fo:font-style="normal" style:text-underline-style="none" fo:font-weight="normal" fo:background-color="transparent" style:font-name-asian="微軟正黑體" style:font-size-asian="12pt" style:font-style-asian="normal" style:font-weight-asian="normal" style:font-name-complex="微軟正黑體" style:font-size-complex="12pt"/>
    </style:style>
    <style:style style:name="WW_5f_CharLFO12LVL1" style:display-name="WW_CharLFO12LVL1"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2" style:display-name="WW_CharLFO12LVL2"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3" style:display-name="WW_CharLFO12LVL3"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4" style:display-name="WW_CharLFO12LVL4"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5" style:display-name="WW_CharLFO12LVL5"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6" style:display-name="WW_CharLFO12LVL6"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7" style:display-name="WW_CharLFO12LVL7"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8" style:display-name="WW_CharLFO12LVL8"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WW_5f_CharLFO12LVL9" style:display-name="WW_CharLFO12LVL9" style:family="text">
      <style:text-properties fo:color="#000000" style:text-line-through-style="none" style:text-position="0% 100%" style:font-name="Times New Roman" fo:font-size="16pt" fo:font-style="normal" style:text-underline-style="none" fo:font-weight="normal" fo:background-color="transparent" style:font-name-asian="Times New Roman" style:font-size-asian="16pt" style:font-style-asian="normal" style:font-weight-asian="normal" style:font-name-complex="Times New Roman"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61cm" fo:margin-bottom="1.621cm" fo:margin-left="1.496cm" fo:margin-right="1.40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subject/>
    <meta:initial-creator>蕭敏慧</meta:initial-creator>
    <meta:creation-date>2026-06-27T04:26:00Z</meta:creation-date>
    <dc:date>2026-06-29T09:50:59.29</dc:date>
    <meta:editing-cycles>3</meta:editing-cycles>
    <meta:editing-duration>PT18M33S</meta:editing-duration>
    <meta:document-statistic meta:table-count="2" meta:image-count="0" meta:object-count="0" meta:page-count="10" meta:paragraph-count="260" meta:word-count="5969" meta:character-count="6942"/>
    <meta:template xlink:type="simple" xlink:actuate="onRequest" xlink:title="" xlink:href="../../../Downloads/115本土語言教學支援工作人員甄選簡章0627.odt/Normal.dotm"/>
  </office:meta>
</office:document-meta>
</file>