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6826in" style:use-optimal-column-width="false"/>
    </style:style>
    <style:style style:name="TableColumn11" style:family="table-column">
      <style:table-column-properties style:column-width="0.4006in" style:use-optimal-column-width="false"/>
    </style:style>
    <style:style style:name="TableColumn12" style:family="table-column">
      <style:table-column-properties style:column-width="0.4451in" style:use-optimal-column-width="false"/>
    </style:style>
    <style:style style:name="TableColumn13" style:family="table-column">
      <style:table-column-properties style:column-width="1.1381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17" style:family="table-row">
      <style:table-row-properties style:min-row-height="0.452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Row25" style:family="table-row">
      <style:table-row-properties style:min-row-height="0.491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95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656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944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78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letter-spacing="-0.0138in" style:text-scale="80%" fo:font-size="14pt" style:font-size-asian="14pt"/>
    </style:style>
    <style:style style:name="TableRow80" style:family="table-row">
      <style:table-row-properties style:min-row-height="0.239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743in" style:use-optimal-row-height="false" fo:keep-together="always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888in" style:use-optimal-row-height="false" fo:keep-together="always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527in" style:use-optimal-row-height="false" fo:keep-together="always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527in" style:use-optimal-row-height="false" fo:keep-together="always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527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388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888in" style:use-optimal-row-height="false" fo:keep-together="always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888in" style:use-optimal-row-height="false" fo:keep-together="always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1555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2777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2111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1.4826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25" style:parent-style-name="內文" style:family="paragraph">
      <style:paragraph-properties fo:text-align="justify" fo:line-height="0.2777in" fo:text-indent="0.1666in"/>
    </style:style>
    <style:style style:name="T22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49" style:parent-style-name="內文" style:family="paragraph">
      <style:paragraph-properties fo:text-align="justify" fo:text-indent="0.1666in"/>
    </style:style>
    <style:style style:name="T25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6576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6666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女子高級中等學校115學年度第4次代理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報考類科：</text:span><text:span text:style-name="T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准考證號碼：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2">
            <text:p text:style-name="P37"><text:s text:c="3"/>年<text:s text:c="2"/>月<text:s text:c="2"/>日</text:p>
          </table:table-cell>
          <table:covered-table-cell/>
          <table:table-cell table:style-name="TableCell38" table:number-columns-spanned="2" table:number-rows-spanned="3">
            <text:p text:style-name="P39">貼相片處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現職服務</text:p>
            <text:p text:style-name="P43">機關學校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身份證</text:p>
            <text:p text:style-name="P52"><text:span text:style-name="T53">字號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通訊處</text:p>
          </table:table-cell>
          <table:covered-table-cell/>
          <table:table-cell table:style-name="TableCell60" table:number-columns-spanned="6">
            <text:p text:style-name="P61">戶籍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身心障礙手冊</text:span></text:p>
          </table:table-cell>
          <table:covered-table-cell/>
          <table:table-cell table:style-name="TableCell65" table:number-columns-spanned="2">
            <text:p text:style-name="P66">□持有</text:p>
            <text:p text:style-name="內文"><text:span text:style-name="T67">□</text:span><text:span text:style-name="T68">未持有</text:span></text:p>
          </table:table-cell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6">
            <text:p text:style-name="P73">通訊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4">
            <text:p text:style-name="P77">日：<text:s text:c="22"/></text:p>
            <text:p text:style-name="P78">夜：</text:p>
            <text:p text:style-name="P79">行動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5">
            <text:p text:style-name="P82">學歷</text:p>
          </table:table-cell>
          <table:covered-table-cell/>
          <table:table-cell table:style-name="TableCell83" table:number-columns-spanned="6">
            <text:p text:style-name="P8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系科﹝組別﹞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日夜間部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大學(專)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□日間<text:s text:c="2"/>□夜間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40學分班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碩士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博士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兵役</text:p>
          </table:table-cell>
          <table:covered-table-cell/>
          <table:table-cell table:style-name="TableCell132" table:number-columns-spanned="12">
            <text:p text:style-name="內文"><text:span text:style-name="T133">□</text:span><text:span text:style-name="T134">服役中</text:span><text:span text:style-name="T135">　年　月　日退伍</text:span><text:span text:style-name="T136">　</text:span><text:span text:style-name="T137"><text:s/>□</text:span><text:span text:style-name="T138">役畢</text:span><text:span text:style-name="T139"><text:s text:c="5"/>□</text:span><text:span text:style-name="T140">未役</text:span><text:span text:style-name="T141"><text:s text:c="2"/></text:span><text:span text:style-name="T142">　</text:span><text:span text:style-name="T143">□</text:span><text:span text:style-name="T144">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3">
            <text:p text:style-name="P147">教師登記</text:p>
          </table:table-cell>
          <table:covered-table-cell/>
          <table:table-cell table:style-name="TableCell148" table:number-columns-spanned="5">
            <text:p text:style-name="P149">高(國)中<text:s text:c="11"/>科</text:p>
          </table:table-cell>
          <table:covered-table-cell/>
          <table:covered-table-cell/>
          <table:covered-table-cell/>
          <table:covered-table-cell/>
          <table:table-cell table:style-name="TableCell150" table:number-rows-spanned="3">
            <text:p text:style-name="P151">證書</text:p>
            <text:p text:style-name="P152">字號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5">
            <text:p text:style-name="P158">高(國)中<text:s text:c="11"/>科</text:p>
          </table: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5">
            <text:p text:style-name="P165">實習教師<text:s text:c="11"/>科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3">
            <text:p text:style-name="P171">教學經歷</text:p>
            <text:p text:style-name="P172">(請詳列)</text:p>
          </table:table-cell>
          <table:covered-table-cell/>
          <table:table-cell table:style-name="TableCell173" table:number-columns-spanned="3">
            <text:p text:style-name="P174">任教學校(機關)</text:p>
          </table:table-cell>
          <table:covered-table-cell/>
          <table:covered-table-cell/>
          <table:table-cell table:style-name="TableCell175" table:number-columns-spanned="2">
            <text:p text:style-name="P176">職稱</text:p>
          </table:table-cell>
          <table:covered-table-cell/>
          <table:table-cell table:style-name="TableCell177" table:number-columns-spanned="2">
            <text:p text:style-name="P178">任職起迄</text:p>
          </table:table-cell>
          <table:covered-table-cell/>
          <table:table-cell table:style-name="TableCell179" table:number-columns-spanned="2">
            <text:p text:style-name="P180">任教學校(機關)</text:p>
          </table:table-cell>
          <table:covered-table-cell/>
          <table:table-cell table:style-name="TableCell181" table:number-columns-spanned="2">
            <text:p text:style-name="P182">職稱</text:p>
          </table:table-cell>
          <table:covered-table-cell/>
          <table:table-cell table:style-name="TableCell183">
            <text:p text:style-name="P184">任職起迄</text:p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迴避事項</text:p>
          </table:table-cell>
          <table:covered-table-cell/>
          <table:covered-table-cell/>
          <table:table-cell table:style-name="TableCell216" table:number-columns-spanned="11">
            <text:p text:style-name="P217"><text:span text:style-name="T218">1.</text:span><text:span text:style-name="T219">本人或</text:span><text:span text:style-name="T220">配偶、前配偶</text:span><text:span text:style-name="T221">是否有</text:span><text:span text:style-name="T222">四親等內之血親或三親等內之姻親（或</text:span><text:span text:style-name="T223">曾有此關係者）在本校任職</text:span><text:span text:style-name="T224">：</text:span></text:p>
            <text:p text:style-name="P225"><text:span text:style-name="T226">□</text:span><text:span text:style-name="T227">否</text:span><text:span text:style-name="T228"><text:s text:c="2"/>□</text:span><text:span text:style-name="T229">是</text:span><text:span text:style-name="T230">(</text:span><text:span text:style-name="T231">請填姓名：</text:span><text:span text:style-name="T232"><text:s text:c="13"/>………</text:span><text:span text:style-name="T233">　　</text:span><text:span text:style-name="T234">關係</text:span><text:span text:style-name="T235">：</text:span><text:span text:style-name="T236"><text:s text:c="19"/></text:span><text:span text:style-name="T237">)</text:span></text:p>
            <text:p text:style-name="P238"><text:span text:style-name="T239">2.</text:span><text:span text:style-name="T240">是否曾</text:span><text:span text:style-name="T241">在</text:span><text:span text:style-name="T242">本校</text:span><text:span text:style-name="T243">就讀</text:span><text:span text:style-name="T244">、實習</text:span><text:span text:style-name="T245">或與本校教師曾有師生</text:span><text:span text:style-name="T246">、</text:span><text:span text:style-name="T247">同學之關係者</text:span><text:span text:style-name="T248">：</text:span></text:p>
            <text:p text:style-name="P249"><text:span text:style-name="T250">□</text:span><text:span text:style-name="T251">否</text:span><text:span text:style-name="T252"><text:s text:c="2"/>□</text:span><text:span text:style-name="T253">是</text:span><text:span text:style-name="T254"><text:s/>(</text:span><text:span text:style-name="T255">請填姓名：</text:span><text:span text:style-name="T256"><text:s text:c="20"/></text:span><text:span text:style-name="T257">　　</text:span><text:span text:style-name="T258">關係</text:span><text:span text:style-name="T259">：</text:span><text:span text:style-name="T260">……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報考人簽章</text:p>
          </table:table-cell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報名日期</text:p>
          </table:table-cell>
          <table:table-cell table:style-name="TableCell268" table:number-columns-spanned="4">
            <text:p text:style-name="P269">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4">
            <text:p text:style-name="P272">收件：<text:s text:c="19"/>收費：<text:s text:c="17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<text:span text:style-name="T274">※</text:span><text:span text:style-name="T275">本表個人</text:span><text:span text:style-name="T276">資料僅供甄選相關試務用，請勿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User</dc:creator>
    <meta:creation-date>2026-07-08T00:34:00Z</meta:creation-date>
    <dc:date>2026-07-20T06:10:00Z</dc:date>
    <meta:print-date>2016-06-03T01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