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0104in" fo:text-indent="-0.17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color="#FF0000"/>
    </style:style>
    <style:style style:name="T4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FF0000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1.5694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4562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6583in"/>
    </style:style>
    <style:style style:name="TableColumn19" style:family="table-column">
      <style:table-column-properties style:column-width="0.2555in"/>
    </style:style>
    <style:style style:name="TableColumn20" style:family="table-column">
      <style:table-column-properties style:column-width="1.543in"/>
    </style:style>
    <style:style style:name="Table7" style:family="table">
      <style:table-properties style:width="7.475in" fo:margin-left="0in" table:align="center"/>
    </style:style>
    <style:style style:name="TableRow21" style:family="table-row">
      <style:table-row-properties style:min-row-height="0.3965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39" style:family="table-row">
      <style:table-row-properties style:min-row-height="0.3965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3034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277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3437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min-row-height="0.3659in" fo:keep-together="always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239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3215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2006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1888in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377in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55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3784in" fo:keep-together="always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3659in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3604in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min-row-height="0.3604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7" style:family="table-row">
      <style:table-row-properties style:min-row-height="0.3604in" fo:keep-together="always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3604in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3" style:family="table-row">
      <style:table-row-properties style:min-row-height="1.3972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fo:margin-top="0.125in"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top="0.125in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263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3263in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9" style:family="table-row">
      <style:table-row-properties style:min-row-height="0.3263in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9" style:family="table-row">
      <style:table-row-properties style:min-row-height="0.693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6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break-before="page"/>
    </style:style>
    <style:style style:name="TableColumn273" style:family="table-column">
      <style:table-column-properties style:column-width="7.475in"/>
    </style:style>
    <style:style style:name="Table272" style:family="table">
      <style:table-properties style:width="7.475in" fo:margin-left="0in" table:align="center"/>
    </style:style>
    <style:style style:name="TableRow274" style:family="table-row">
      <style:table-row-properties style:min-row-height="0.693in" fo:keep-together="always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Row279" style:family="table-row">
      <style:table-row-properties style:row-height="0.5118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2" style:family="table-row">
      <style:table-row-properties style:row-height="0.5118in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5" style:family="table-row">
      <style:table-row-properties style:row-height="0.5118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8" style:family="table-row">
      <style:table-row-properties style:row-height="0.5118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1" style:family="table-row">
      <style:table-row-properties style:row-height="0.5118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4" style:family="table-row">
      <style:table-row-properties style:row-height="0.5118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7" style:family="table-row">
      <style:table-row-properties style:row-height="0.5118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0" style:family="table-row">
      <style:table-row-properties style:row-height="0.5118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3" style:family="table-row">
      <style:table-row-properties style:row-height="0.5118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6" style:family="table-row">
      <style:table-row-properties style:row-height="0.5118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9" style:family="table-row">
      <style:table-row-properties style:row-height="0.5118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2" style:family="table-row">
      <style:table-row-properties style:row-height="0.5118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5" style:family="table-row">
      <style:table-row-properties style:row-height="0.5118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8" style:family="table-row">
      <style:table-row-properties style:row-height="0.5118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1" style:family="table-row">
      <style:table-row-properties style:row-height="0.5118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4" style:family="table-row">
      <style:table-row-properties style:row-height="0.5118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7" style:family="table-row">
      <style:table-row-properties style:row-height="0.5118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0" style:family="table-row">
      <style:table-row-properties style:row-height="0.5118in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3" style:family="table-row">
      <style:table-row-properties style:row-height="0.5118in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6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337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45" style:parent-style-name="Textbody" style:family="paragraph">
      <style:text-properties fo:font-size="20pt" style:font-size-asian="20pt" style:font-size-complex="20pt"/>
    </style:style>
    <style:style style:name="P346" style:parent-style-name="Textbody" style:family="paragraph">
      <style:paragraph-properties style:snap-to-layout-grid="false" fo:margin-bottom="0in" fo:line-height="0.4722in" fo:margin-left="0.0076in" fo:text-indent="-0.0076in">
        <style:tab-stops/>
      </style:paragraph-properties>
    </style:style>
    <style:style style:name="T347" style:parent-style-name="預設段落字型" style:family="text">
      <style:text-properties fo:font-size="20pt" style:font-size-asian="20pt" style:font-size-complex="20pt"/>
    </style:style>
    <style:style style:name="T348" style:parent-style-name="預設段落字型" style:family="text">
      <style:text-properties fo:font-size="18pt" style:font-size-asian="18pt" style:font-size-complex="18pt"/>
    </style:style>
    <style:style style:name="T34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8pt" style:font-size-asian="18pt" style:font-size-complex="18pt"/>
    </style:style>
    <style:style style:name="T351" style:parent-style-name="預設段落字型" style:family="text">
      <style:text-properties fo:font-size="18pt" style:font-size-asian="18pt" style:font-size-complex="18pt"/>
    </style:style>
    <style:style style:name="T352" style:parent-style-name="預設段落字型" style:family="text">
      <style:text-properties fo:font-size="18pt" style:font-size-asian="18pt" style:font-size-complex="18pt"/>
    </style:style>
    <style:style style:name="T353" style:parent-style-name="預設段落字型" style:family="text">
      <style:text-properties fo:font-size="18pt" style:font-size-asian="18pt" style:font-size-complex="18pt"/>
    </style:style>
    <style:style style:name="T354" style:parent-style-name="預設段落字型" style:family="text">
      <style:text-properties fo:font-size="18pt" style:font-size-asian="18pt" style:font-size-complex="18pt"/>
    </style:style>
    <style:style style:name="T355" style:parent-style-name="預設段落字型" style:family="text">
      <style:text-properties fo:font-size="18pt" style:font-size-asian="18pt" style:font-size-complex="18pt"/>
    </style:style>
    <style:style style:name="T356" style:parent-style-name="預設段落字型" style:family="text">
      <style:text-properties fo:font-size="18pt" style:font-size-asian="18pt" style:font-size-complex="18pt"/>
    </style:style>
    <style:style style:name="P357" style:parent-style-name="Textbody" style:family="paragraph">
      <style:paragraph-properties fo:margin-top="0.0833in" fo:margin-bottom="0in" fo:margin-left="0.0076in" fo:text-indent="-0.0076in">
        <style:tab-stops/>
      </style:paragraph-properties>
      <style:text-properties fo:font-size="20pt" style:font-size-asian="20pt" style:font-size-complex="20pt"/>
    </style:style>
    <style:style style:name="P358" style:parent-style-name="Textbody" style:family="paragraph">
      <style:paragraph-properties fo:margin-top="0.0833in" fo:margin-bottom="0.1666in" fo:margin-left="0.0076in" fo:text-indent="-0.0076in">
        <style:tab-stops/>
      </style:paragraph-properties>
      <style:text-properties fo:font-size="18pt" style:font-size-asian="18pt" style:font-size-complex="18pt"/>
    </style:style>
    <style:style style:name="P359" style:parent-style-name="Textbody" style:family="paragraph">
      <style:paragraph-properties style:snap-to-layout-grid="false" fo:margin-top="0.0347in" fo:margin-bottom="0.1666in" fo:line-height="0.3472in"/>
      <style:text-properties fo:font-size="18pt" style:font-size-asian="18pt" style:font-size-complex="18pt"/>
    </style:style>
    <style:style style:name="P360" style:parent-style-name="Textbody" style:family="paragraph">
      <style:paragraph-properties style:snap-to-layout-grid="false" fo:line-height="0.3472in"/>
      <style:text-properties fo:font-size="18pt" style:font-size-asian="18pt" style:font-size-complex="18pt"/>
    </style:style>
    <style:style style:name="P361" style:parent-style-name="Textbody" style:family="paragraph">
      <style:paragraph-properties style:snap-to-layout-grid="false" fo:line-height="0.3472in"/>
      <style:text-properties fo:font-size="18pt" style:font-size-asian="18pt" style:font-size-complex="18pt"/>
    </style:style>
    <style:style style:name="P362" style:parent-style-name="Textbody" style:family="paragraph">
      <style:paragraph-properties style:snap-to-layout-grid="false" fo:line-height="0.4444in"/>
      <style:text-properties fo:font-size="18pt" style:font-size-asian="18pt" style:font-size-complex="18pt"/>
    </style:style>
    <style:style style:name="P363" style:parent-style-name="Textbody" style:family="paragraph">
      <style:paragraph-properties style:snap-to-layout-grid="false" fo:line-height="0.4444in"/>
      <style:text-properties fo:font-size="18pt" style:font-size-asian="18pt" style:font-size-complex="18pt"/>
    </style:style>
    <style:style style:name="P364" style:parent-style-name="Textbody" style:family="paragraph">
      <style:paragraph-properties style:snap-to-layout-grid="false" fo:line-height="0.4444in"/>
      <style:text-properties fo:font-size="18pt" style:font-size-asian="18pt" style:font-size-complex="18pt"/>
    </style:style>
    <style:style style:name="P365" style:parent-style-name="Textbody" style:family="paragraph">
      <style:paragraph-properties style:snap-to-layout-grid="false" fo:line-height="0.3472in"/>
      <style:text-properties fo:font-size="20pt" style:font-size-asian="20pt" style:font-size-complex="20pt"/>
    </style:style>
    <style:style style:name="P366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367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368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369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370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371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372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T388" style:parent-style-name="預設段落字型" style:family="text">
      <style:text-properties fo:font-size="26pt" style:font-size-asian="26pt" style:font-size-complex="26pt"/>
    </style:style>
    <style:style style:name="P389" style:parent-style-name="Default" style:family="paragraph">
      <style:paragraph-properties fo:margin-right="-0.0986in"/>
      <style:text-properties fo:font-size="18pt" style:font-size-asian="18pt" style:font-size-complex="18pt"/>
    </style:style>
    <style:style style:name="P390" style:parent-style-name="Default" style:family="paragraph">
      <style:text-properties fo:font-size="18pt" style:font-size-asian="18pt" style:font-size-complex="18pt"/>
    </style:style>
    <style:style style:name="P391" style:parent-style-name="Default" style:family="paragraph">
      <style:text-properties fo:font-size="18pt" style:font-size-asian="18pt" style:font-size-complex="18pt"/>
    </style:style>
    <style:style style:name="P392" style:parent-style-name="Default" style:family="paragraph">
      <style:text-properties fo:font-size="18pt" style:font-size-asian="18pt" style:font-size-complex="18pt"/>
    </style:style>
    <style:style style:name="P393" style:parent-style-name="Default" style:family="paragraph">
      <style:text-properties fo:font-size="18pt" style:font-size-asian="18pt" style:font-size-complex="18pt"/>
    </style:style>
    <style:style style:name="P394" style:parent-style-name="Default" style:family="paragraph">
      <style:text-properties fo:font-size="18pt" style:font-size-asian="18pt" style:font-size-complex="18pt"/>
    </style:style>
    <style:style style:name="T395" style:parent-style-name="預設段落字型" style:family="text">
      <style:text-properties style:letter-kerning="true" fo:font-size="18pt" style:font-size-asian="18pt" style:font-size-complex="18pt"/>
    </style:style>
    <style:style style:name="P396" style:parent-style-name="Textbody" style:family="paragraph">
      <style:paragraph-properties style:snap-to-layout-grid="false" fo:line-height="0.4444in"/>
      <style:text-properties fo:font-size="18pt" style:font-size-asian="18pt" style:font-size-complex="18pt"/>
    </style:style>
    <style:style style:name="P397" style:parent-style-name="Textbody" style:family="paragraph">
      <style:paragraph-properties style:snap-to-layout-grid="false" fo:line-height="0.4444in"/>
      <style:text-properties fo:font-size="18pt" style:font-size-asian="18pt" style:font-size-complex="18pt"/>
    </style:style>
    <style:style style:name="P398" style:parent-style-name="內文" style:family="paragraph">
      <style:paragraph-properties fo:line-height="0.2777in"/>
      <style:text-properties fo:font-size="18pt" style:font-size-asian="18pt" style:font-size-complex="18pt"/>
    </style:style>
    <style:style style:name="P399" style:parent-style-name="內文" style:family="paragraph">
      <style:paragraph-properties fo:line-height="0.2777in"/>
      <style:text-properties fo:font-size="18pt" style:font-size-asian="18pt" style:font-size-complex="18pt"/>
    </style:style>
    <style:style style:name="P400" style:parent-style-name="內文" style:family="paragraph">
      <style:paragraph-properties fo:line-height="0.2777in"/>
      <style:text-properties fo:font-size="18pt" style:font-size-asian="18pt" style:font-size-complex="18pt"/>
    </style:style>
    <style:style style:name="P401" style:parent-style-name="內文" style:family="paragraph">
      <style:paragraph-properties fo:line-height="0.2777in"/>
      <style:text-properties fo:font-size="18pt" style:font-size-asian="18pt" style:font-size-complex="18pt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立爽文國民中學約僱人員(幹事職務代理人)甄選報名表</text:p>
      <text:p text:style-name="P2"><text:span text:style-name="T3">【表格請自行下載使用，列印時請以</text:span><text:span text:style-name="T4">A4</text:span><text:span text:style-name="T5">紙張列印</text:span><text:span text:style-name="T6">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<text:s text:c="3"/>年<text:s text:c="3"/>月<text:s text:c="3"/>日</text:p>
          </table:table-cell>
          <table:covered-table-cell/>
          <table:covered-table-cell/>
          <table:table-cell table:style-name="TableCell34" table:number-rows-spanned="6">
            <text:p text:style-name="P35"><text:s text:c="6"/>黏</text:p>
            <text:p text:style-name="P36"><text:s text:c="6"/>貼</text:p>
            <text:p text:style-name="P37"><text:s text:c="6"/>照</text:p>
            <text:p text:style-name="P38"><text:s text:c="6"/>片</text:p>
          </table:table-cell>
        </table:table-row>
        <table:table-row table:style-name="TableRow39">
          <table:table-cell table:style-name="TableCell40">
            <text:p text:style-name="P41">身分證</text:p>
            <text:p text:style-name="P42">字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 table:number-columns-spanned="5">
            <text:p text:style-name="P48">日：</text:p>
            <text:p text:style-name="P49">夜：</text:p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現職</text:p>
          </table:table-cell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職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職等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最高學歷</text:p>
          </table:table-cell>
          <table:table-cell table:style-name="TableCell85" table:number-columns-spanned="2">
            <text:p text:style-name="P86">學校名稱</text:p>
          </table:table-cell>
          <table:covered-table-cell/>
          <table:table-cell table:style-name="TableCell87" table:number-columns-spanned="4">
            <text:p text:style-name="P88">科系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修業年限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日期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護理師(護士)</text:p>
            <text:p text:style-name="P106">證書</text:p>
          </table:table-cell>
          <table:table-cell table:style-name="TableCell107" table:number-columns-spanned="5" table:number-rows-spanned="2">
            <text:p text:style-name="P108">核發機關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日期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文號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經歷</text:p>
          </table:table-cell>
          <table:table-cell table:style-name="TableCell129" table:number-columns-spanned="2">
            <text:p text:style-name="P130">服務機關</text:p>
          </table:table-cell>
          <table:covered-table-cell/>
          <table:table-cell table:style-name="TableCell131" table:number-columns-spanned="3">
            <text:p text:style-name="P132">職稱</text:p>
          </table:table-cell>
          <table:covered-table-cell/>
          <table:covered-table-cell/>
          <table:table-cell table:style-name="TableCell133" table:number-columns-spanned="4">
            <text:p text:style-name="P134">工作內容（簡述）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起迄年月日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個<text:s text:c="4"/>人</text:p>
            <text:p text:style-name="P170">專業證照</text:p>
          </table:table-cell>
          <table:table-cell table:style-name="TableCell171" table:number-columns-spanned="4">
            <text:p text:style-name="P172">證照名稱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日期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證照字號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應考人</text:p>
            <text:p text:style-name="P196">簽章</text:p>
          </table:table-cell>
          <table:table-cell table:style-name="TableCell197" table:number-columns-spanned="12">
            <text:p text:style-name="P198"><text:span text:style-name="T199">一、</text:span><text:span text:style-name="T200">上述各欄資料填列屬實，且本人確無公務人員任用法第</text:span><text:span text:style-name="T201">26</text:span><text:span text:style-name="T202">、</text:span><text:span text:style-name="T203">27</text:span><text:span text:style-name="T204">、</text:span><text:span text:style-name="T205">28</text:span><text:span text:style-name="T206">條及臺灣地區與大陸地區人民關係條例第</text:span><text:span text:style-name="T207">21</text:span><text:span text:style-name="T208">條所定不得任用之情事者，並未具雙重國籍。</text:span></text:p>
            <text:p text:style-name="P209">二、是否有配偶、前配偶，四親等內之血親、三親等內之姻親在本校服務。</text:p>
            <text:p text:style-name="P210"><text:span text:style-name="T211"><text:s text:c="4"/>□</text:span><text:span text:style-name="T212">無</text:span><text:span text:style-name="T213"><text:s text:c="2"/>□</text:span><text:span text:style-name="T214">有（姓名</text:span><text:span text:style-name="T215">: <text:s text:c="9"/></text:span><text:span text:style-name="T216">關係</text:span><text:span text:style-name="T217">: <text:s text:c="4"/></text:span><text:span text:style-name="T218">）</text:span></text:p>
            <text:p text:style-name="P219"><text:span text:style-name="T220"><text:s text:c="41"/></text:span><text:span text:style-name="T221">報考人簽章：</text:span><text:span text:style-name="T222"><text:s text:c="14"/></text:span><text:span text:style-name="T223">年</text:span><text:span text:style-name="T224"><text:s text:c="3"/></text:span><text:span text:style-name="T225">月</text:span><text:span text:style-name="T226"><text:s text:c="3"/>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檢附證件</text:p>
          </table:table-cell>
          <table:table-cell table:style-name="TableCell231">
            <text:p text:style-name="P232">1</text:p>
          </table:table-cell>
          <table:table-cell table:style-name="TableCell233" table:number-columns-spanned="5">
            <text:p text:style-name="P234">□國民身分證正反面影本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4</text:p>
          </table:table-cell>
          <table:table-cell table:style-name="TableCell237" table:number-columns-spanned="5">
            <text:p text:style-name="P238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 table:number-columns-spanned="5">
            <text:p text:style-name="P244">□最高學歷畢業證書影本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5</text:p>
          </table:table-cell>
          <table:table-cell table:style-name="TableCell247" table:number-columns-spanned="5">
            <text:p text:style-name="P248">□退伍令或免役證明影本1份（無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 table:number-columns-spanned="5">
            <text:p text:style-name="P254">□幹事職務代理人具結書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6</text:p>
          </table:table-cell>
          <table:table-cell table:style-name="TableCell257" table:number-columns-spanned="5">
            <text:p text:style-name="P258">□其他證明影本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報名資格</text:p>
            <text:p text:style-name="P262">審查</text:p>
          </table:table-cell>
          <table:table-cell table:style-name="TableCell263" table:number-columns-spanned="5">
            <text:p text:style-name="P264">□符合</text:p>
            <text:p text:style-name="P265">□不符合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審查人員</text:p>
            <text:p text:style-name="P268">核章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簡要自述</text:p>
            <text:p text:style-name="P277"><text:span text:style-name="T278">（含成長歷程、學、經歷簡述、專長及興趣、服務理念、自我工作抱負期許、參加甄選原因等）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><text:span text:style-name="T339">臺中市</text:span><text:span text:style-name="T340">立爽文國</text:span><text:span text:style-name="T341">民</text:span><text:span text:style-name="T342">中</text:span><text:span text:style-name="T343">學幹事職務代理人</text:span><text:span text:style-name="T344">具結書</text:span></text:p>
      <text:p text:style-name="P345"><text:s text:c="5"/></text:p>
      <text:p text:style-name="P346"><text:span text:style-name="T347"><text:s text:c="4"/></text:span><text:span text:style-name="T348">具結人</text:span><text:span text:style-name="T349"><text:s text:c="13"/></text:span><text:span text:style-name="T350">為擔任臺中市</text:span><text:span text:style-name="T351">立爽文</text:span><text:span text:style-name="T352">國民</text:span><text:span text:style-name="T353">中</text:span><text:span text:style-name="T354">學幹事職務代理人，茲聲明本人確無「公務人員任用法」第 26 條</text:span><text:span text:style-name="T355">27條</text:span><text:span text:style-name="T356">及第28條各款之情事，且無性侵害、性騷擾及性霸凌等之犯罪紀錄及行為，所附證件均屬真實，若有違反，或有不實情事者，願負法律及契約責任，特立具結書為證。</text:span></text:p>
      <text:p text:style-name="P357"><text:s text:c="5"/></text:p>
      <text:p text:style-name="P358">此 <text:s/>致</text:p>
      <text:p text:style-name="P359">臺中市立爽文國民中學</text:p>
      <text:p text:style-name="P360"/>
      <text:p text:style-name="P361">具 <text:s/>結 <text:s/>人：</text:p>
      <text:p text:style-name="P362">身分證字號：</text:p>
      <text:p text:style-name="P363">聯絡地址：</text:p>
      <text:p text:style-name="P364">聯絡電話：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中</text:span><text:span text:style-name="T375">　　　</text:span><text:span text:style-name="T376">華</text:span><text:span text:style-name="T377">　　　</text:span><text:span text:style-name="T378">民</text:span><text:span text:style-name="T379">　　　</text:span><text:span text:style-name="T380">國</text:span><text:span text:style-name="T381">　　　</text:span><text:span text:style-name="T382">年</text:span><text:span text:style-name="T383">　　　</text:span><text:span text:style-name="T384">月</text:span><text:span text:style-name="T385">　　　</text:span><text:span text:style-name="T386">日</text:span></text:p>
      <text:p text:style-name="P387"/>
      <text:p text:style-name="Default"/>
      <text:p text:style-name="Default"/>
      <text:p text:style-name="Default"/>
      <text:p text:style-name="Default"><text:s/><text:span text:style-name="T388">查閱性侵害犯罪加害人登記檔案同意書</text:span></text:p>
      <text:p text:style-name="P389">本人（　年　月　日生，身分證統一編號：　　　　　　　）為應徵貴校幹事職務代理人所需，同意貴校申請查閱本人有無性侵害犯罪登記檔案資料。</text:p>
      <text:p text:style-name="P390">此致</text:p>
      <text:p text:style-name="P391">臺中市立爽文國民中學</text:p>
      <text:p text:style-name="P392"/>
      <text:p text:style-name="P393"/>
      <text:p text:style-name="P394">立同意書人：（簽名）</text:p>
      <text:p text:style-name="Default"><text:span text:style-name="T395">國民身分證統一編號：</text:span></text:p>
      <text:p text:style-name="P396">聯絡地址：</text:p>
      <text:p text:style-name="P397">聯絡電話：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中</text:span><text:span text:style-name="T412">　</text:span><text:span text:style-name="T413">　</text:span><text:span text:style-name="T414">　</text:span><text:span text:style-name="T415">華</text:span><text:span text:style-name="T416">　</text:span><text:span text:style-name="T417">　</text:span><text:span text:style-name="T418">　</text:span><text:span text:style-name="T419">民</text:span><text:span text:style-name="T420">　</text:span><text:span text:style-name="T421">　</text:span><text:span text:style-name="T422">　</text:span><text:span text:style-name="T423">國</text:span><text:span text:style-name="T424">　</text:span><text:span text:style-name="T425">　</text:span><text:span text:style-name="T426">　</text:span><text:span text:style-name="T427">年</text:span><text:span text:style-name="T428">　</text:span><text:span text:style-name="T429">　</text:span><text:span text:style-name="T430">　</text:span><text:span text:style-name="T431">月</text:span><text:span text:style-name="T432">　</text:span><text:span text:style-name="T433">　</text:span><text:span text:style-name="T434">　</text:span><text:span text:style-name="T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Textbody" style:display-name="Text body" style:family="paragraph">
      <style:paragraph-properties fo:margin-bottom="0.0083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2-01-05T00:27:00Z</meta:creation-date>
    <dc:date>2026-07-08T09:36:00Z</dc:date>
    <meta:print-date>2017-09-28T02:48:00Z</meta:print-date>
    <meta:template xlink:href="Normal" xlink:type="simple"/>
    <meta:editing-cycles>7</meta:editing-cycles>
    <meta:editing-duration>PT1020S</meta:editing-duration>
    <meta:document-statistic meta:page-count="4" meta:paragraph-count="2" meta:word-count="187" meta:character-count="1253" meta:row-count="8" meta:non-whitespace-character-count="1068"/>
  </office:meta>
</office:document-meta>
</file>